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2000031800000207ED4F33506.svm"/>
  <manifest:file-entry manifest:media-type="" manifest:full-path="Pictures/2000005700000C8100000B500D5AF3C7.svm"/>
  <manifest:file-entry manifest:media-type="" manifest:full-path="Pictures/2000032000000A130000138C4FE5CB8C.svm"/>
  <manifest:file-entry manifest:media-type="" manifest:full-path="Pictures/2000003B00000D4C000007D7800332D4.svm"/>
  <manifest:file-entry manifest:media-type="" manifest:full-path="Pictures/200001F300000D3F00000823D6497B7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solid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justify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Arial" style:font-family-generic="swiss" style:font-pitch="variable" fo:font-size="22pt" fo:language="en" fo:country="US" fo:font-weight="bold" style:font-size-asian="22pt" style:language-asian="en" style:country-asian="US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6.351cm" svg:height="4.678cm" svg:x="2.5cm" svg:y="10.5cm">
          <draw:image xlink:href="Pictures/20000032000031800000207ED4F33506.svm" xlink:type="simple" xlink:show="embed" xlink:actuate="onLoad">
            <text:p/>
          </draw:image>
        </draw:frame>
        <draw:frame draw:style-name="gr1" draw:text-style-name="P1" draw:layer="layout" svg:width="3.304cm" svg:height="6.021cm" svg:x="11cm" svg:y="10.5cm">
          <draw:image xlink:href="Pictures/2000032000000A130000138C4FE5CB8C.svm" xlink:type="simple" xlink:show="embed" xlink:actuate="onLoad">
            <text:p/>
          </draw:image>
        </draw:frame>
        <draw:frame draw:style-name="gr1" draw:text-style-name="P1" draw:layer="layout" svg:width="3.39cm" svg:height="2.082cm" svg:x="16.11cm" svg:y="9.5cm">
          <draw:image xlink:href="Pictures/200001F300000D3F00000823D6497B7D.svm" xlink:type="simple" xlink:show="embed" xlink:actuate="onLoad">
            <text:p/>
          </draw:image>
        </draw:frame>
        <draw:frame draw:style-name="gr1" draw:text-style-name="P1" draw:layer="layout" svg:width="3.403cm" svg:height="2.006cm" svg:x="18.597cm" svg:y="14.994cm">
          <draw:image xlink:href="Pictures/2000003B00000D4C000007D7800332D4.svm" xlink:type="simple" xlink:show="embed" xlink:actuate="onLoad">
            <text:p/>
          </draw:image>
        </draw:frame>
        <draw:frame draw:style-name="gr1" draw:text-style-name="P1" draw:layer="layout" svg:width="3.2cm" svg:height="2.895cm" svg:x="23.3cm" svg:y="8.605cm">
          <draw:image xlink:href="Pictures/2000005700000C8100000B500D5AF3C7.svm" xlink:type="simple" xlink:show="embed" xlink:actuate="onLoad">
            <text:p/>
          </draw:image>
        </draw:frame>
        <draw:path draw:style-name="gr2" draw:text-style-name="P1" draw:layer="layout" svg:width="2.506cm" svg:height="3.703cm" draw:transform="rotate (-0.587303293297168) translate (9.64127207875867cm 11.2899772682946cm)" svg:viewBox="0 0 2507 3704" svg:d="m0 11772c525 42 1067 86 1584-33 442-103 898-431 922-954 22-475-430-735-561-1135-141-432-427-875-168-1348l360-190 168 33">
          <text:p/>
        </draw:path>
        <draw:path draw:style-name="gr3" draw:text-style-name="P1" draw:layer="layout" svg:width="3.528cm" svg:height="2.357cm" svg:x="13.688cm" svg:y="10.327cm" svg:viewBox="0 0 3529 2358" svg:d="m0 2349c688 0 1377-16 2065 0 460 11 1050 69 1337-324 247-339 54-810 81-1215l-41-405-40-405v162">
          <text:p/>
        </draw:path>
        <draw:path draw:style-name="gr3" draw:text-style-name="P1" draw:layer="layout" svg:width="2.267cm" svg:height="4.454cm" svg:x="17.657cm" svg:y="10.489cm" svg:viewBox="0 0 2268 4455" svg:d="m0 0c15 542-32 1102 202 1620 256 567 483 1143 770 1701 209 407 459 937 1012 972l284 162">
          <text:p/>
        </draw:path>
        <draw:path draw:style-name="gr3" draw:text-style-name="P1" draw:layer="layout" svg:width="3.712cm" svg:height="4.631cm" draw:transform="rotate (-1.15209183924243) translate (22.4123606097396cm 8.72885175492645cm)" svg:viewBox="0 0 3713 4632" svg:d="m0-29225c733 23 1432-213 2060-547 495-263 1216-369 1551-994 256-477-8-938-394-1106-395-173-895-309-1016-807l-131-502-20-452 99-222">
          <text:p/>
        </draw:path>
        <draw:frame draw:style-name="gr4" draw:text-style-name="P2" draw:layer="layout" svg:width="25.089cm" svg:height="2.855cm" svg:x="1.8cm" svg:y="2.7cm">
          <draw:text-box>
            <text:p><text:span text:style-name="T1">Aufbau eines IPv6-Netzwerkes</text:span></text:p>
            <text:p><text:span text:style-name="T2"/></text:p>
            <text:p><text:span text:style-name="T2">Das folgende Netzwerk wird in dieser Einheit nach und nach aufgebaut.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6" draw:text-style-name="P3" draw:layer="layout" svg:width="22cm" svg:height="9.007cm" svg:x="3.2cm" svg:y="2.5cm">
          <draw:text-box>
            <text:p text:style-name="P3"><text:span text:style-name="T3">Arbeitsauftrag 1:</text:span></text:p>
            <text:p text:style-name="P3"><text:span text:style-name="T1">Schließen Sie Ihren Dual-Stack-PC an den Switch an.</text:span></text:p>
            <text:p text:style-name="P3"><text:span text:style-name="T1">Deaktivieren Sie die beiden Schnittstellen (extern/intern).</text:span></text:p>
            <text:p text:style-name="P3"><text:span text:style-name="T1">Starten Sie einen Sniffer (Wireshark).</text:span></text:p>
            <text:p text:style-name="P3"><text:span text:style-name="T1">Aktivieren Sie die interne Schnittstelle.</text:span></text:p>
            <text:p text:style-name="P3"><text:span text:style-name="T1">Fragen:</text:span></text:p>
            <text:list text:style-name="L1">
              <text:list-item>
                <text:p text:style-name="P4"><text:span text:style-name="T1"><text:s/></text:span><text:span text:style-name="T1">Welche IPv6-Adressen können Sie in Ihrem Mitschnitt <text:s text:c="7"/>identifizieren?</text:span></text:p>
              </text:list-item>
              <text:list-item>
                <text:p><text:span text:style-name="T1"><text:s/></text:span><text:span text:style-name="T1">Welche Aufgaben haben diese IPv6-Adressen?</text:span></text:p>
              </text:list-item>
            </text:list>
            <text:p text:style-name="P3"><text:span text:style-name="T1"/></text:p>
          </draw:text-box>
        </draw:frame>
        <draw:frame draw:style-name="gr1" draw:text-style-name="P1" draw:layer="layout" svg:width="3.304cm" svg:height="6.021cm" svg:x="11cm" svg:y="12.501cm">
          <draw:image xlink:href="Pictures/2000032000000A130000138C4FE5CB8C.svm" xlink:type="simple" xlink:show="embed" xlink:actuate="onLoad">
            <text:p/>
          </draw:image>
        </draw:frame>
        <draw:path draw:style-name="gr3" draw:text-style-name="P1" draw:layer="layout" svg:width="3.528cm" svg:height="2.357cm" svg:x="13.689cm" svg:y="12.327cm" svg:viewBox="0 0 3529 2358" svg:d="m0 2349c688 0 1377-16 2065 0 460 11 1050 69 1337-324 247-339 54-810 81-1215l-41-405-40-405v162">
          <text:p/>
        </draw:path>
        <draw:frame draw:style-name="gr1" draw:text-style-name="P1" draw:layer="layout" svg:width="3.39cm" svg:height="2.082cm" svg:x="16.11cm" svg:y="11.5cm">
          <draw:image xlink:href="Pictures/200001F300000D3F00000823D6497B7D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3" draw:layer="layout" svg:width="22cm" svg:height="9.007cm" svg:x="3.2cm" svg:y="2.5cm">
          <draw:text-box>
            <text:p text:style-name="P3"><text:span text:style-name="T3">Arbeitsauftrag 2:</text:span></text:p>
            <text:p text:style-name="P3"><text:span text:style-name="T1">Konfigurieren Sie auf der unternen Schnittstelle eine statische IPv6-Adresse.</text:span></text:p>
            <text:p text:style-name="P3"><text:span text:style-name="T1">Starten Sie einen Sniffer (Wireshark).</text:span></text:p>
            <text:p text:style-name="P3"><text:span text:style-name="T1">Aktivieren Sie die interne Schnittstelle.</text:span></text:p>
            <text:p text:style-name="P3"><text:span text:style-name="T1">Fragen:</text:span></text:p>
            <text:list text:style-name="L1">
              <text:list-item>
                <text:p text:style-name="P4"><text:span text:style-name="T1"><text:s/></text:span><text:span text:style-name="T4">Wie verhält sich die Adresse beim aktivieren der <text:s text:c="16"/>Schnittstelle?</text:span></text:p>
              </text:list-item>
              <text:list-item>
                <text:p><text:span text:style-name="T1"><text:s/></text:span><text:span text:style-name="T1">Welche weiteren Adressen sind an die Schnittstelle <text:s text:c="11"/>gebunden?</text:span></text:p>
              </text:list-item>
            </text:list>
          </draw:text-box>
        </draw:frame>
        <draw:frame draw:style-name="gr1" draw:text-style-name="P1" draw:layer="layout" svg:width="3.304cm" svg:height="6.021cm" svg:x="11cm" svg:y="12.501cm">
          <draw:image xlink:href="Pictures/2000032000000A130000138C4FE5CB8C.svm" xlink:type="simple" xlink:show="embed" xlink:actuate="onLoad">
            <text:p/>
          </draw:image>
        </draw:frame>
        <draw:path draw:style-name="gr3" draw:text-style-name="P1" draw:layer="layout" svg:width="3.528cm" svg:height="2.357cm" svg:x="13.689cm" svg:y="12.327cm" svg:viewBox="0 0 3529 2358" svg:d="m0 2349c688 0 1377-16 2065 0 460 11 1050 69 1337-324 247-339 54-810 81-1215l-41-405-40-405v162">
          <text:p/>
        </draw:path>
        <draw:frame draw:style-name="gr1" draw:text-style-name="P1" draw:layer="layout" svg:width="3.39cm" svg:height="2.082cm" svg:x="16.11cm" svg:y="11.5cm">
          <draw:image xlink:href="Pictures/200001F300000D3F00000823D6497B7D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maass</meta:initial-creator>
    <meta:creation-date>2009-07-07T23:08:16</meta:creation-date>
    <meta:editing-duration>PT00H22M34S</meta:editing-duration>
    <meta:editing-cycles>7</meta:editing-cycles>
    <dc:date>2009-07-08T07:07:35</dc:date>
    <dc:creator>peter maass</dc:creator>
    <meta:generator>OpenOffice.org/3.1$Unix OpenOffice.org_project/310m11$Build-9399</meta:generator>
    <meta:document-statistic meta:object-count="45"/>
  </office:meta>
</office:document-meta>
</file>