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097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6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22pt" fo:language="de" fo:country="DE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color="#ff0000" fo:language="de" fo:country="D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799cm" svg:height="1.277cm" svg:x="3.1cm" svg:y="2.324cm">
          <text:p text:style-name="P1"><text:span text:style-name="T1">EUI-64 Forma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1cm" svg:height="8.051cm" svg:x="1.901cm" svg:y="3.625cm">
          <text:list text:style-name="L2">
            <text:list-item>
              <text:p text:id="id1" text:style-name="P3"><text:span text:style-name="T2"><text:s/></text:span><text:span text:style-name="T3">Die Interface-ID in einer IPv6 Adresse identifiziert ein einzelnes Endgerät an einem Link. </text:span></text:p>
            </text:list-item>
            <text:list-item>
              <text:p text:id="id2" text:style-name="P3"><text:span text:style-name="T3"><text:s/></text:span><text:span text:style-name="T3">Sie muss 64 Bit lang sein.</text:span></text:p>
            </text:list-item>
            <text:list-item>
              <text:p text:id="id3" text:style-name="P3"><text:span text:style-name="T3"><text:s/></text:span><text:span text:style-name="T3">Sie entsteht z.B. bei Rternet aus der 48 Bit langen Link-Layer-Adresse (MAC-Adresse), in die die Hexadezimale Nummer FFFE eingefügt wird.</text:span></text:p>
            </text:list-item>
            <text:list-item>
              <text:p text:id="id9" text:style-name="P3"><text:span text:style-name="T3"><text:s/></text:span><text:span text:style-name="T3">Das l/g-Bit im high-Order Byte wird auf 1 gesetz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9.005cm" svg:height="1.277cm" svg:x="8.096cm" svg:y="13.145cm">
          <text:p text:style-name="P3"><text:span text:style-name="T4">00:23:AA:CD:E1:23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id="id5" draw:layer="layout" svg:width="7.2cm" svg:height="1.554cm" svg:x="9.3cm" svg:y="15.946cm">
          <text:p text:style-name="P4"><text:span text:style-name="T3">Bsp.: MAC-Adresse</text:span></text:p>
          <draw:enhanced-geometry svg:viewBox="0 0 21600 21600" draw:glue-points="10800 0 0 10800 10800 21600 21600 10800 ?f40 ?f41" draw:text-areas="0 0 21600 21600" draw:type="rectangular-callout" draw:modifiers="-143.980002777392 -23530.8038585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id="id8" draw:layer="layout" svg:width="10.904cm" svg:height="2.293cm" svg:x="8.096cm" svg:y="13.123cm">
          <text:p text:style-name="P3"><text:span text:style-name="T4">00:23:AA:</text:span><text:span text:style-name="T5">FF:FE:</text:span><text:span text:style-name="T4">CD:E1: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" draw:layer="layout" svg:width="0.599cm" svg:height="2.889cm" draw:transform="rotate (1.5707963267946) translate (10.511cm 13.144cm)">
          <text:p/>
          <draw:enhanced-geometry svg:viewBox="0 0 21600 21600" draw:glue-points="21600 0 0 10800 21600 21600" draw:text-areas="13800 ?f9 21600 ?f10" draw:type="left-brace" draw:modifiers="0 1051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6" draw:id="id7" draw:layer="layout" svg:width="3.424cm" svg:height="2.293cm" svg:x="10.476cm" svg:y="11.527cm">
          <text:p text:style-name="P3"><text:span text:style-name="T5">FF:FE: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id="id10" draw:layer="layout" svg:width="4.5cm" svg:height="1.473cm" svg:x="3.5cm" svg:y="15.527cm">
          <text:p text:style-name="P4">0000 0000</text:p>
          <draw:enhanced-geometry svg:viewBox="0 0 21600 21600" draw:glue-points="10800 0 0 10800 10800 21600 21600 10800 ?f40 ?f41" draw:text-areas="0 0 21600 21600" draw:type="rectangular-callout" draw:modifiers="22420.6176405243 -22889.5522388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id="id11" draw:layer="layout" svg:width="1.199cm" svg:height="1.2cm" svg:x="8.101cm" svg:y="1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id="id12" draw:layer="layout" svg:width="5cm" svg:height="1.473cm" svg:x="3cm" svg:y="15.527cm">
          <text:p text:style-name="P4">0000 00<text:span text:style-name="T6">1</text:span>0</text:p>
          <draw:enhanced-geometry svg:viewBox="0 0 21600 21600" draw:glue-points="10800 0 0 10800 10800 21600 21600 10800 ?f40 ?f41" draw:text-areas="0 0 21600 21600" draw:type="rectangular-callout" draw:modifiers="22338.5722855429 -22889.5522388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id="id13" draw:layer="layout" svg:width="11.404cm" svg:height="2.293cm" svg:x="8.096cm" svg:y="13.106cm">
          <text:p text:style-name="P3"><text:span text:style-name="T7">0</text:span><text:span text:style-name="T8">2</text:span><text:span text:style-name="T7">:23:AA:FF:FE:CD:E1:2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lie 1</dc:title>
    <meta:initial-creator>Maaß</meta:initial-creator>
    <meta:creation-date>2005-09-12T06:45:01</meta:creation-date>
    <dc:creator>peter maass</dc:creator>
    <dc:date>2009-07-09T17:40:18</dc:date>
    <meta:editing-cycles>17</meta:editing-cycles>
    <meta:generator>OpenOffice.org/3.1$Unix OpenOffice.org_project/310m11$Build-9399</meta:generator>
    <meta:editing-duration>PT00H17M53S</meta:editing-duration>
    <meta:document-statistic meta:object-count="30"/>
  </office:meta>
</office:document-meta>
</file>