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31800000207ED4F33506.svm"/>
  <manifest:file-entry manifest:media-type="" manifest:full-path="Pictures/2000005700000C8100000B500D5AF3C7.svm"/>
  <manifest:file-entry manifest:media-type="" manifest:full-path="Pictures/2000003B00000D4C000007D7800332D4.svm"/>
  <manifest:file-entry manifest:media-type="" manifest:full-path="Pictures/200001F300000D3F00000823D6497B7D.svm"/>
  <manifest:file-entry manifest:media-type="" manifest:full-path="Pictures/2000032000000A130000138C5E6640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solid" draw:opacity="0%" draw:textarea-horizontal-align="center" draw:textarea-vertical-align="middle" draw:shadow-opacity="0%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cm" fo:margin-right="0cm" fo:text-align="justify" text:enable-numbering="true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fo:margin-top="0cm" fo:margin-bottom="0cm" fo:text-align="justify" fo:text-indent="0cm"/>
      <style:text-properties fo:font-weight="bold" style:font-weight-complex="bold"/>
    </style:style>
    <style:style style:name="P9" style:family="paragraph">
      <style:paragraph-properties fo:margin-left="0cm" fo:margin-right="0cm" fo:margin-top="0cm" fo:margin-bottom="0cm" fo:text-align="justify" fo:text-indent="0cm"/>
      <style:text-properties style:font-family-generic="roman" fo:font-weight="bold" style:font-weight-complex="bold"/>
    </style:style>
    <style:style style:name="P10" style:family="paragraph">
      <style:paragraph-properties fo:margin-left="0cm" fo:margin-right="0cm" fo:text-align="justify" fo:text-indent="0cm"/>
      <style:text-properties style:font-family-generic="roman"/>
    </style:style>
    <style:style style:name="P11" style:family="paragraph">
      <style:paragraph-properties fo:margin-left="0cm" fo:margin-right="0cm" fo:text-indent="0cm"/>
      <style:text-properties style:font-family-generic="roman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Arial" style:font-family-generic="swiss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5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Arial" style:font-family-generic="swiss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6.351cm" svg:height="4.678cm" svg:x="2.5cm" svg:y="10.5cm">
          <draw:image xlink:href="Pictures/20000032000031800000207ED4F33506.svm" xlink:type="simple" xlink:show="embed" xlink:actuate="onLoad">
            <text:p text:style-name="P2"/>
          </draw:image>
        </draw:frame>
        <draw:frame draw:style-name="gr1" draw:text-style-name="P1" draw:layer="layout" svg:width="3.304cm" svg:height="6.021cm" svg:x="11cm" svg:y="10.5cm">
          <draw:image xlink:href="Pictures/2000032000000A130000138C5E664046.svm" xlink:type="simple" xlink:show="embed" xlink:actuate="onLoad">
            <text:p text:style-name="P2"/>
          </draw:image>
        </draw:frame>
        <draw:frame draw:style-name="gr1" draw:text-style-name="P1" draw:layer="layout" svg:width="3.39cm" svg:height="2.082cm" svg:x="16.11cm" svg:y="9.5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403cm" svg:height="2.006cm" svg:x="18.597cm" svg:y="14.994cm">
          <draw:image xlink:href="Pictures/2000003B00000D4C000007D7800332D4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8.605cm">
          <draw:image xlink:href="Pictures/2000005700000C8100000B500D5AF3C7.svm" xlink:type="simple" xlink:show="embed" xlink:actuate="onLoad">
            <text:p text:style-name="P2"/>
          </draw:image>
        </draw:frame>
        <draw:path draw:style-name="gr2" draw:text-style-name="P1" draw:layer="layout" svg:width="2.505cm" svg:height="3.703cm" draw:transform="rotate (-0.587303293295981) translate (9.64127207875083cm 11.2899772682985cm)" svg:viewBox="0 0 2506 3704" svg:d="m0 11772c525 42 1067 86 1584-33 442-103 898-431 922-954 22-475-430-735-561-1135-141-432-427-875-168-1348 0 0 0 0 360-190 0 0 0 0 168 33">
          <text:p text:style-name="P2"/>
        </draw:path>
        <draw:path draw:style-name="gr3" draw:text-style-name="P1" draw:layer="layout" svg:width="3.528cm" svg:height="2.357cm" svg:x="13.688cm" svg:y="10.327cm" svg:viewBox="0 0 3529 2358" svg:d="m0 2349c688 0 1377-16 2065 0 460 11 1050 69 1337-324 247-339 54-810 81-1215 0 0 0 0-41-405 0 0 0 0-40-405 0 0 0 0 0 162">
          <text:p text:style-name="P2"/>
        </draw:path>
        <draw:path draw:style-name="gr3" draw:text-style-name="P1" draw:layer="layout" svg:width="2.267cm" svg:height="4.454cm" svg:x="17.657cm" svg:y="10.489cm" svg:viewBox="0 0 2268 4455" svg:d="m0 0c15 542-32 1102 202 1620 256 567 483 1143 770 1701 209 407 459 937 1012 972 0 0 0 0 284 162">
          <text:p text:style-name="P2"/>
        </draw:path>
        <draw:path draw:style-name="gr3" draw:text-style-name="P1" draw:layer="layout" svg:width="3.711cm" svg:height="4.629cm" draw:transform="rotate (-1.15209183924124) translate (22.4123606097304cm 8.72885175492452cm)" svg:viewBox="0 0 3712 4630" svg:d="m0-29225c733 23 1432-213 2060-547 495-263 1216-369 1551-994 256-477-8-938-394-1106-395-173-895-309-1016-807 0 0 0 0-131-502 0 0 0 0-20-452 0 0 0 0 99-222">
          <text:p text:style-name="P2"/>
        </draw:path>
        <draw:frame draw:style-name="gr4" draw:text-style-name="P3" draw:layer="layout" svg:width="25.11cm" svg:height="2.864cm" svg:x="1.8cm" svg:y="2.7cm">
          <draw:text-box>
            <text:p text:style-name="P2"><text:span text:style-name="T1">Aufbau eines IPv6-Netzwerkes</text:span></text:p>
            <text:p text:style-name="P2"><text:span text:style-name="T2"/></text:p>
            <text:p text:style-name="P2"><text:span text:style-name="T2">Das folgende Netzwerk wird in dieser Einheit nach und nach aufgebaut.</text:span></text:p>
          </draw:text-box>
        </draw:frame>
        <draw:path draw:style-name="gr3" draw:text-style-name="P1" draw:layer="layout" svg:width="1.953cm" svg:height="1.332cm" svg:x="21.631cm" svg:y="15.718cm" svg:viewBox="0 0 1954 1333" svg:d="m325 157c452-165 1057-299 1439 139 265 304 345 1171-372 1021-463-97-1032 93-1392-325 0 0 0 0 46-46">
          <text:p text:style-name="P2"/>
        </draw:path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5" draw:layer="layout" svg:width="22cm" svg:height="9.181cm" svg:x="3.2cm" svg:y="2.5cm">
          <draw:text-box>
            <text:p text:style-name="P2"><text:span text:style-name="T3">Arbeitsauftrag 1:</text:span></text:p>
            <text:p text:style-name="P2"><text:span text:style-name="T1">Schließen Sie Ihren Dual-Stack-PC an den Switch an.</text:span></text:p>
            <text:p text:style-name="P2"><text:span text:style-name="T1">Deaktivieren Sie die beiden Schnittstellen (extern/intern).</text:span></text:p>
            <text:p text:style-name="P2"><text:span text:style-name="T1">Starten Sie einen Sniffer (Wireshark).</text:span></text:p>
            <text:p text:style-name="P2"><text:span text:style-name="T1">Aktivieren Sie die interne Schnittstelle.</text:span></text:p>
            <text:p text:style-name="P2"><text:span text:style-name="T1">Fragen:</text:span></text:p>
            <text:p text:style-name="P4"><text:span text:style-name="T1"><text:s/></text:span><text:span text:style-name="T1">Welche IPv6-Adressen können Sie in Ihrem Mitschnitt <text:s text:c="7"/>identifizieren?</text:span></text:p>
            <text:p text:style-name="P2"><text:span text:style-name="T1"><text:s/></text:span><text:span text:style-name="T1">Welche Aufgaben haben diese IPv6-Adressen?</text:span></text:p>
            <text:p text:style-name="P2"><text:span text:style-name="T1"/></text:p>
          </draw:text-box>
        </draw:frame>
        <draw:frame draw:style-name="gr1" draw:text-style-name="P1" draw:layer="layout" svg:width="3.304cm" svg:height="6.021cm" svg:x="11cm" svg:y="12.5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89cm" svg:y="12.327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5cm">
          <draw:image xlink:href="Pictures/200001F300000D3F00000823D6497B7D.svm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5" draw:layer="layout" svg:width="22cm" svg:height="9.181cm" svg:x="3.2cm" svg:y="2.5cm">
          <draw:text-box>
            <text:list text:style-name="L1">
              <text:list-item>
                <text:p text:style-name="P2"><text:span text:style-name="T3">Arbeitsauftrag 2:</text:span></text:p>
              </text:list-item>
            </text:list>
            <text:list text:style-name="L1">
              <text:list-item>
                <text:p text:style-name="P2"><text:span text:style-name="T1">Konfigurieren Sie auf der internen Schnittstelle eine statische IPv6-Adresse.</text:span></text:p>
              </text:list-item>
            </text:list>
            <text:list text:style-name="L1">
              <text:list-item>
                <text:p text:style-name="P2"><text:span text:style-name="T1">Starten Sie einen Sniffer (Wireshark).</text:span></text:p>
              </text:list-item>
            </text:list>
            <text:list text:style-name="L1">
              <text:list-item>
                <text:p text:style-name="P2"><text:span text:style-name="T1">Aktivieren Sie die interne Schnittstelle.</text:span></text:p>
              </text:list-item>
            </text:list>
            <text:list text:style-name="L1">
              <text:list-item>
                <text:p text:style-name="P2"><text:span text:style-name="T1">Fragen:</text:span></text:p>
              </text:list-item>
            </text:list>
            <text:list text:style-name="L1">
              <text:list-item>
                <text:p text:style-name="P6"><text:span text:style-name="T1"><text:s/></text:span><text:span text:style-name="T4">Wie verhält sich die Adresse beim aktivieren der <text:s text:c="16"/>Schnittstelle?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Welche weiteren Adressen sind an die Schnittstelle <text:s text:c="11"/>gebunden?</text:span></text:p>
              </text:list-item>
            </text:list>
          </draw:text-box>
        </draw:frame>
        <draw:frame draw:style-name="gr1" draw:text-style-name="P1" draw:layer="layout" svg:width="3.304cm" svg:height="6.021cm" svg:x="11cm" svg:y="12.5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89cm" svg:y="12.327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5cm">
          <draw:image xlink:href="Pictures/200001F300000D3F00000823D6497B7D.svm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5" draw:layer="layout" svg:width="22cm" svg:height="9.181cm" svg:x="3.2cm" svg:y="2.5cm">
          <draw:text-box>
            <text:list text:style-name="L1">
              <text:list-item>
                <text:p text:style-name="P2"><text:span text:style-name="T3">Arbeitsauftrag 3:</text:span></text:p>
              </text:list-item>
            </text:list>
            <text:list text:style-name="L1">
              <text:list-item>
                <text:p text:style-name="P2"><text:span text:style-name="T1">Installieren und konfigurieren Sie radvd auf Ihrem Dual-Stack-Rechner.</text:span></text:p>
              </text:list-item>
            </text:list>
            <text:list text:style-name="L1">
              <text:list-item>
                <text:p text:style-name="P2"><text:span text:style-name="T1">Schließen Sie einen weiteren PC an den Switch an.</text:span></text:p>
              </text:list-item>
            </text:list>
            <text:list text:style-name="L1">
              <text:list-item>
                <text:p text:style-name="P2"><text:span text:style-name="T1">Starten Sie einen Sniffer (Wireshark).</text:span></text:p>
              </text:list-item>
            </text:list>
            <text:list text:style-name="L1">
              <text:list-item>
                <text:p text:style-name="P2"><text:span text:style-name="T1">Starten Sie radvd.</text:span></text:p>
              </text:list-item>
            </text:list>
            <text:list text:style-name="L1">
              <text:list-item>
                <text:p text:style-name="P2"><text:span text:style-name="T1">Fragen:</text:span></text:p>
              </text:list-item>
            </text:list>
            <text:list text:style-name="L1">
              <text:list-item>
                <text:p text:style-name="P6"><text:span text:style-name="T1"><text:s/></text:span><text:span text:style-name="T1">Welche Pakete werden versendet</text:span><text:span text:style-name="T4">?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Welche Adressen hat der zweite PC bekommen? 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Wie sieht die routingtabelle der PCs aus?</text:span></text:p>
              </text:list-item>
            </text:list>
          </draw:text-box>
        </draw:frame>
        <draw:frame draw:style-name="gr1" draw:text-style-name="P1" draw:layer="layout" svg:width="3.304cm" svg:height="6.021cm" svg:x="11cm" svg:y="12.5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89cm" svg:y="12.327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5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0.8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0.7298517549245cm)" svg:viewBox="0 0 3712 4630" svg:d="m0-27598c733 23 1432-213 2060-547 495-263 1216-369 1551-994 256-477-8-938-394-1106-395-173-895-309-1016-807 0 0 0 0-131-502 0 0 0 0-20-452 0 0 0 0 99-222">
          <text:p text:style-name="P2"/>
        </draw:path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5" draw:layer="layout" svg:width="22cm" svg:height="9.181cm" svg:x="3.2cm" svg:y="2.5cm">
          <draw:text-box>
            <text:list text:style-name="L1">
              <text:list-item>
                <text:p text:style-name="P2"><text:span text:style-name="T3">Arbeitsauftrag 4:</text:span></text:p>
              </text:list-item>
            </text:list>
            <text:list text:style-name="L1">
              <text:list-item>
                <text:p text:style-name="P2"><text:span text:style-name="T1">Installieren und konfigurieren Sie Dibbler-Server sowie radvd auf Ihrem Dual-Stack-Rechner.</text:span></text:p>
              </text:list-item>
            </text:list>
            <text:list text:style-name="L1">
              <text:list-item>
                <text:p text:style-name="P2"><text:span text:style-name="T1">Installieren und konfigurieren Sie Dibbler-Client <text:s/>auf Ihrem PC.</text:span></text:p>
              </text:list-item>
            </text:list>
            <text:list text:style-name="L1">
              <text:list-item>
                <text:p text:style-name="P2"><text:span text:style-name="T1">Starten Sie einen Sniffer (Wireshark).</text:span></text:p>
              </text:list-item>
            </text:list>
            <text:list text:style-name="L1">
              <text:list-item>
                <text:p text:style-name="P2"><text:span text:style-name="T1">Starten Sie die Dibbler-Dienste.</text:span></text:p>
              </text:list-item>
            </text:list>
            <text:list text:style-name="L1">
              <text:list-item>
                <text:p text:style-name="P2"><text:span text:style-name="T1">Fragen:</text:span></text:p>
              </text:list-item>
            </text:list>
            <text:list text:style-name="L1">
              <text:list-item>
                <text:p text:style-name="P6"><text:span text:style-name="T1"><text:s/></text:span><text:span text:style-name="T1">Welche Pakete werden versendet</text:span><text:span text:style-name="T4">?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Welche Adressen hat der zweite PC bekommen? </text:span></text:p>
              </text:list-item>
            </text:list>
          </draw:text-box>
        </draw:frame>
        <draw:frame draw:style-name="gr1" draw:text-style-name="P1" draw:layer="layout" svg:width="3.304cm" svg:height="6.021cm" svg:x="11cm" svg:y="12.5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71cm" svg:y="12.5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5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0.8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0.7298517549245cm)" svg:viewBox="0 0 3712 4630" svg:d="m0-27598c733 23 1432-213 2060-547 495-263 1216-369 1551-994 256-477-8-938-394-1106-395-173-895-309-1016-807 0 0 0 0-131-502 0 0 0 0-20-452 0 0 0 0 99-222">
          <text:p text:style-name="P2"/>
        </draw:path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5" draw:layer="layout" svg:width="22cm" svg:height="8.296cm" svg:x="3.2cm" svg:y="2.5cm">
          <draw:text-box>
            <text:list text:style-name="L1">
              <text:list-item>
                <text:p text:style-name="P2"><text:span text:style-name="T3">Arbeitsauftrag 5:</text:span></text:p>
              </text:list-item>
            </text:list>
            <text:list text:style-name="L1">
              <text:list-item>
                <text:p text:style-name="P2"><text:span text:style-name="T1">Installieren und konfigurieren Sie den DNS-Server bind9 auf Ihrem Dual-Stack-Rechner.</text:span></text:p>
              </text:list-item>
            </text:list>
            <text:list text:style-name="L1">
              <text:list-item>
                <text:p text:style-name="P2"><text:span text:style-name="T1">Starten Sie einen Sniffer (Wireshark).</text:span></text:p>
              </text:list-item>
            </text:list>
            <text:list text:style-name="L1">
              <text:list-item>
                <text:p text:style-name="P2"><text:span text:style-name="T1">Starten Sie den DNS-Dienst.</text:span></text:p>
              </text:list-item>
            </text:list>
            <text:list text:style-name="L1">
              <text:list-item>
                <text:p text:style-name="P2"><text:span text:style-name="T1">Testen Sie Ihren DNS-Server mit dig oder nslookup. </text:span></text:p>
              </text:list-item>
            </text:list>
            <text:list text:style-name="L1">
              <text:list-item>
                <text:p text:style-name="P2"><text:span text:style-name="T1">Fragen:</text:span></text:p>
              </text:list-item>
            </text:list>
            <text:list text:style-name="L1">
              <text:list-item>
                <text:p text:style-name="P6"><text:span text:style-name="T1"><text:s/></text:span><text:span text:style-name="T1">Welche Pakete werden versendet</text:span><text:span text:style-name="T4">?</text:span></text:p>
              </text:list-item>
            </text:list>
            <text:list text:style-name="L1">
              <text:list-item>
                <text:p text:style-name="P7"><text:span text:style-name="T1"><text:s/></text:span><text:span text:style-name="T1">Welche Ausgaben erzeugt dig?</text:span></text:p>
              </text:list-item>
            </text:list>
          </draw:text-box>
        </draw:frame>
        <draw:frame draw:style-name="gr1" draw:text-style-name="P1" draw:layer="layout" svg:width="3.304cm" svg:height="6.021cm" svg:x="11cm" svg:y="12.5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71cm" svg:y="12.5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5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0.8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0.7298517549245cm)" svg:viewBox="0 0 3712 4630" svg:d="m0-27598c733 23 1432-213 2060-547 495-263 1216-369 1551-994 256-477-8-938-394-1106-395-173-895-309-1016-807 0 0 0 0-131-502 0 0 0 0-20-452 0 0 0 0 99-222">
          <text:p text:style-name="P2"/>
        </draw:path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5" draw:layer="layout" svg:width="22cm" svg:height="9.181cm" svg:x="3cm" svg:y="2.319cm">
          <draw:text-box>
            <text:list text:style-name="L1">
              <text:list-item>
                <text:p text:style-name="P2"><text:span text:style-name="T3">Arbeitsauftrag 6:</text:span></text:p>
              </text:list-item>
            </text:list>
            <text:list text:style-name="L1">
              <text:list-item>
                <text:p text:style-name="P2"><text:span text:style-name="T1">Erweitern <text:s/>Sie Ihr Netzwerk um einen Cisco-Router.</text:span></text:p>
              </text:list-item>
            </text:list>
            <text:list text:style-name="L1">
              <text:list-item>
                <text:p text:style-name="P2"><text:span text:style-name="T1">Konfigurieren Sie auf dem Router ein Loopback-Interface und geben Sie dem Interface eine IPv6-Adresse.</text:span></text:p>
              </text:list-item>
            </text:list>
            <text:list text:style-name="L1">
              <text:list-item>
                <text:p text:style-name="P2"><text:span text:style-name="T1">Konfigurieren Sie das Netzwerk nun so das alle IPv6 fähigen Geräte sich gegenseitig erreichen können.</text:span></text:p>
              </text:list-item>
            </text:list>
            <text:list text:style-name="L2">
              <text:list-item>
                <text:p text:style-name="P8"><text:span text:style-name="T5">Fragen: </text:span></text:p>
              </text:list-item>
            </text:list>
            <text:list text:style-name="L2">
              <text:list-item>
                <text:p text:style-name="P6"><text:span text:style-name="T5"><text:s/></text:span><text:span text:style-name="T5">Wie wird eine statische Route konfiguriert?</text:span></text:p>
              </text:list-item>
            </text:list>
            <text:list text:style-name="L2">
              <text:list-item>
                <text:p text:style-name="P6"><text:span text:style-name="T5"><text:s/></text:span><text:span text:style-name="T5">Wie sehen die jeweiligen Routingtabellen aus?</text:span></text:p>
              </text:list-item>
            </text:list>
            <text:list text:style-name="L2">
              <text:list-item>
                <text:p text:style-name="P6"><text:span text:style-name="T5"><text:s/></text:span><text:span text:style-name="T5">Welches Tool verwenden Sie zum „pingen“ mit IPv6? </text:span></text:p>
              </text:list-item>
            </text:list>
          </draw:text-box>
        </draw:frame>
        <draw:frame draw:style-name="gr1" draw:text-style-name="P1" draw:layer="layout" svg:width="3.304cm" svg:height="6.021cm" svg:x="11cm" svg:y="12.8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71cm" svg:y="12.8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8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1.1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1.0298517549245cm)" svg:viewBox="0 0 3712 4630" svg:d="m0-27354c733 23 1432-213 2060-547 495-263 1216-369 1551-994 256-477-8-938-394-1106-395-173-895-309-1016-807 0 0 0 0-131-502 0 0 0 0-20-452 0 0 0 0 99-222">
          <text:p text:style-name="P2"/>
        </draw:path>
        <draw:frame draw:style-name="gr1" draw:text-style-name="P1" draw:layer="layout" svg:width="3.403cm" svg:height="2.006cm" svg:x="19.898cm" svg:y="16.194cm">
          <draw:image xlink:href="Pictures/2000003B00000D4C000007D7800332D4.svm" xlink:type="simple" xlink:show="embed" xlink:actuate="onLoad">
            <text:p text:style-name="P2"/>
          </draw:image>
        </draw:frame>
        <draw:path draw:style-name="gr3" draw:text-style-name="P1" draw:layer="layout" svg:width="2.267cm" svg:height="4.454cm" svg:x="17.657cm" svg:y="12.69cm" svg:viewBox="0 0 2268 4455" svg:d="m0 0c15 542-32 1102 202 1620 256 567 483 1143 770 1701 209 407 459 937 1012 972 0 0 0 0 284 162">
          <text:p text:style-name="P2"/>
        </draw:path>
        <draw:path draw:style-name="gr3" draw:text-style-name="P1" draw:layer="layout" svg:width="1.953cm" svg:height="1.332cm" svg:x="22.931cm" svg:y="16.918cm" svg:viewBox="0 0 1954 1333" svg:d="m325 157c452-165 1057-299 1439 139 265 304 345 1171-372 1021-463-97-1032 93-1392-325 0 0 0 0 46-46">
          <text:p text:style-name="P2"/>
        </draw:path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5" draw:layer="layout" svg:width="22cm" svg:height="9.181cm" svg:x="3cm" svg:y="2.319cm">
          <draw:text-box>
            <text:list text:style-name="L1">
              <text:list-item>
                <text:p text:style-name="P2"><text:span text:style-name="T3">Arbeitsauftrag 7:</text:span></text:p>
              </text:list-item>
            </text:list>
            <text:list text:style-name="L1">
              <text:list-item>
                <text:p text:style-name="P2"><text:span text:style-name="T1">Löschen Sie die statischen Routen auf ihren Geräten.</text:span></text:p>
              </text:list-item>
            </text:list>
            <text:list text:style-name="L1">
              <text:list-item>
                <text:p text:style-name="P2"><text:span text:style-name="T1">Konfigurieren Sie das Netzwerk nun so das alle Ipv6 fähigen Geräte sich gegenseitig erreichen können. Diesmal verwenden wir OSPFv3 als dynamisches Routingprotokoll.</text:span></text:p>
              </text:list-item>
            </text:list>
            <text:list text:style-name="L2">
              <text:list-item>
                <text:p text:style-name="P8"><text:span text:style-name="T5">Fragen:</text:span></text:p>
              </text:list-item>
            </text:list>
            <text:list text:style-name="L2">
              <text:list-item>
                <text:p text:style-name="P6"><text:span text:style-name="T5"><text:s/></text:span><text:span text:style-name="T5">Wie wird eine dynamischeRoute konfiguriert?</text:span></text:p>
              </text:list-item>
            </text:list>
            <text:list text:style-name="L2">
              <text:list-item>
                <text:p text:style-name="P6"><text:span text:style-name="T5"><text:s/></text:span><text:span text:style-name="T5">Wie sehen die jeweiligen Routingtabellen aus?</text:span></text:p>
              </text:list-item>
            </text:list>
            <text:list text:style-name="L2">
              <text:list-item>
                <text:p text:style-name="P4"><text:span text:style-name="T5"><text:s text:c="2"/></text:span></text:p>
              </text:list-item>
            </text:list>
          </draw:text-box>
        </draw:frame>
        <draw:frame draw:style-name="gr1" draw:text-style-name="P1" draw:layer="layout" svg:width="3.304cm" svg:height="6.021cm" svg:x="11cm" svg:y="12.8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71cm" svg:y="12.8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8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1.1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1.0298517549245cm)" svg:viewBox="0 0 3712 4630" svg:d="m0-27354c733 23 1432-213 2060-547 495-263 1216-369 1551-994 256-477-8-938-394-1106-395-173-895-309-1016-807 0 0 0 0-131-502 0 0 0 0-20-452 0 0 0 0 99-222">
          <text:p text:style-name="P2"/>
        </draw:path>
        <draw:frame draw:style-name="gr1" draw:text-style-name="P1" draw:layer="layout" svg:width="3.403cm" svg:height="2.006cm" svg:x="19.897cm" svg:y="16cm">
          <draw:image xlink:href="Pictures/2000003B00000D4C000007D7800332D4.svm" xlink:type="simple" xlink:show="embed" xlink:actuate="onLoad">
            <text:p text:style-name="P2"/>
          </draw:image>
        </draw:frame>
        <draw:path draw:style-name="gr3" draw:text-style-name="P1" draw:layer="layout" svg:width="2.267cm" svg:height="4.454cm" svg:x="17.657cm" svg:y="12.69cm" svg:viewBox="0 0 2268 4455" svg:d="m0 0c15 542-32 1102 202 1620 256 567 483 1143 770 1701 209 407 459 937 1012 972 0 0 0 0 284 162">
          <text:p text:style-name="P2"/>
        </draw:path>
        <draw:path draw:style-name="gr3" draw:text-style-name="P1" draw:layer="layout" svg:width="1.953cm" svg:height="1.332cm" svg:x="22.931cm" svg:y="16.718cm" svg:viewBox="0 0 1954 1333" svg:d="m325 157c452-165 1057-299 1439 139 265 304 345 1171-372 1021-463-97-1032 93-1392-325 0 0 0 0 46-46">
          <text:p text:style-name="P2"/>
        </draw:path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5" draw:layer="layout" svg:width="22cm" svg:height="10.951cm" svg:x="3cm" svg:y="1.364cm">
          <draw:text-box>
            <text:p text:style-name="P2"><text:span text:style-name="T3">Arbeitsauftrag 8:</text:span></text:p>
            <text:p text:style-name="P2"><text:span text:style-name="T1">Das lokale IPv6-Netz ist jetzt konfiguriert. Doch was ist mit anderen IPv6-Netzen oder dem IPv6-Internet? </text:span></text:p>
            <text:p text:style-name="P2"><text:span text:style-name="T1">Erzeugen und konfigurieren Sie auf auf dem Dual-Stack-Rechner oder Cisco-Router ein Tunnelinterface</text:span></text:p>
            <text:p text:style-name="P2"><text:span text:style-name="T1">Der Tunnel soll IPv6-Pakete durch das IPv4-Netz zu einem anderen IPv6-Netz transportieren. <text:s/></text:span></text:p>
            <text:p text:style-name="P9"><text:span text:style-name="T5">Fragen: </text:span></text:p>
            <text:p text:style-name="P10"><text:span text:style-name="T5">- <text:s/>Wie funktioniert die Übertragung der IPv6-Pakete durch <text:s text:c="4"/>das IPv4-Netzwerk?</text:span></text:p>
            <text:p text:style-name="P11"><text:span text:style-name="T6"><text:s/></text:span><text:span text:style-name="T6">- Wie verändert sich die MTU der IPv6-Pakete? </text:span></text:p>
            <text:p text:style-name="P4"><text:span text:style-name="T5"><text:s text:c="2"/></text:span></text:p>
          </draw:text-box>
        </draw:frame>
        <draw:frame draw:style-name="gr1" draw:text-style-name="P1" draw:layer="layout" svg:width="3.304cm" svg:height="6.021cm" svg:x="11cm" svg:y="12.8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71cm" svg:y="12.8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8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1.1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1.0298517549245cm)" svg:viewBox="0 0 3712 4630" svg:d="m0-27354c733 23 1432-213 2060-547 495-263 1216-369 1551-994 256-477-8-938-394-1106-395-173-895-309-1016-807 0 0 0 0-131-502 0 0 0 0-20-452 0 0 0 0 99-222">
          <text:p text:style-name="P2"/>
        </draw:path>
        <draw:frame draw:style-name="gr1" draw:text-style-name="P1" draw:layer="layout" svg:width="3.403cm" svg:height="2.006cm" svg:x="19.897cm" svg:y="16cm">
          <draw:image xlink:href="Pictures/2000003B00000D4C000007D7800332D4.svm" xlink:type="simple" xlink:show="embed" xlink:actuate="onLoad">
            <text:p text:style-name="P2"/>
          </draw:image>
        </draw:frame>
        <draw:path draw:style-name="gr3" draw:text-style-name="P1" draw:layer="layout" svg:width="2.267cm" svg:height="4.454cm" svg:x="17.657cm" svg:y="12.69cm" svg:viewBox="0 0 2268 4455" svg:d="m0 0c15 542-32 1102 202 1620 256 567 483 1143 770 1701 209 407 459 937 1012 972 0 0 0 0 284 162">
          <text:p text:style-name="P2"/>
        </draw:path>
        <draw:path draw:style-name="gr3" draw:text-style-name="P1" draw:layer="layout" svg:width="1.953cm" svg:height="1.332cm" svg:x="22.931cm" svg:y="16.718cm" svg:viewBox="0 0 1954 1333" svg:d="m325 157c452-165 1057-299 1439 139 265 304 345 1171-372 1021-463-97-1032 93-1392-325 0 0 0 0 46-46">
          <text:p text:style-name="P2"/>
        </draw:path>
        <draw:path draw:style-name="gr2" draw:text-style-name="P1" draw:layer="layout" svg:width="2.505cm" svg:height="3.703cm" draw:transform="rotate (-0.587303293295981) translate (9.64127207875083cm 13.7899772682985cm)" svg:viewBox="0 0 2506 3704" svg:d="m0 15934c525 42 1067 86 1584-33 442-103 898-431 922-954 22-475-430-735-561-1135-141-432-427-875-168-1348 0 0 0 0 360-190 0 0 0 0 168 33">
          <text:p text:style-name="P2"/>
        </draw:path>
        <draw:ellipse draw:style-name="gr7" draw:text-style-name="P1" draw:layer="layout" svg:width="0.5cm" svg:height="1.5cm" svg:x="1.7cm" svg:y="14.3cm">
          <text:p text:style-name="P2"/>
        </draw:ellipse>
        <draw:ellipse draw:style-name="gr7" draw:text-style-name="P1" draw:layer="layout" svg:width="0.5cm" svg:height="1.5cm" svg:x="9.4cm" svg:y="14.3cm">
          <text:p text:style-name="P2"/>
        </draw:ellipse>
        <draw:line draw:style-name="gr8" draw:text-style-name="P1" draw:layer="layout" svg:x1="0.4cm" svg:y1="15cm" svg:x2="1.9cm" svg:y2="15cm">
          <text:p text:style-name="P2"/>
        </draw:line>
        <draw:line draw:style-name="gr8" draw:text-style-name="P1" draw:layer="layout" svg:x1="9.7cm" svg:y1="15cm" svg:x2="11.2cm" svg:y2="15cm">
          <text:p text:style-name="P2"/>
        </draw:line>
        <draw:frame draw:style-name="gr9" draw:text-style-name="P1" draw:layer="layout" svg:width="6.351cm" svg:height="4.678cm" svg:x="2.5cm" svg:y="13cm">
          <draw:image xlink:href="Pictures/20000032000031800000207ED4F33506.svm" xlink:type="simple" xlink:show="embed" xlink:actuate="onLoad">
            <text:p text:style-name="P2"/>
          </draw:image>
        </draw:frame>
        <draw:rect draw:style-name="gr7" draw:text-style-name="P1" draw:layer="layout" svg:width="7.5cm" svg:height="1.5cm" svg:x="2cm" svg:y="14.3cm">
          <text:p text:style-name="P2"/>
        </draw:rect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text-style-name="P5" draw:layer="layout" svg:width="22cm" svg:height="10.951cm" svg:x="3cm" svg:y="1.364cm">
          <draw:text-box>
            <text:p text:style-name="P2"><text:span text:style-name="T3">Arbeitsauftrag 9:</text:span></text:p>
            <text:p text:style-name="P2"><text:span text:style-name="T1">Damit wir nun von unseren IPv6-Clients auch in das Ipv4-Internet kommunizieren können benötigen wir einen Übergangsmechanismus.</text:span></text:p>
            <text:p text:style-name="P2"><text:span text:style-name="T1">Installieren Sie ptrtd. </text:span></text:p>
            <text:p text:style-name="P2"><text:span text:style-name="T1">Starten sie ptrtd und versuchen Sie Ziele im Ipv4-Netzwerk anzupingen. <text:s/></text:span></text:p>
            <text:p text:style-name="P9"><text:span text:style-name="T5">Fragen: </text:span></text:p>
            <text:p text:style-name="P10"><text:span text:style-name="T5">- <text:s/>Welche Pakete können Sie auf dem Dual-Stack-Rechner <text:s text:c="4"/>mitschneiden? <text:s/></text:span></text:p>
            <text:p text:style-name="P10"><text:span text:style-name="T5">- <text:s/>Können Sie auch einen “Namen” im Ipv4-Netz <text:s text:c="21"/>anpingen? </text:span></text:p>
          </draw:text-box>
        </draw:frame>
        <draw:frame draw:style-name="gr1" draw:text-style-name="P1" draw:layer="layout" svg:width="3.304cm" svg:height="6.021cm" svg:x="11cm" svg:y="12.8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71cm" svg:y="12.8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8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1.1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1.0298517549245cm)" svg:viewBox="0 0 3712 4630" svg:d="m0-27354c733 23 1432-213 2060-547 495-263 1216-369 1551-994 256-477-8-938-394-1106-395-173-895-309-1016-807 0 0 0 0-131-502 0 0 0 0-20-452 0 0 0 0 99-222">
          <text:p text:style-name="P2"/>
        </draw:path>
        <draw:frame draw:style-name="gr1" draw:text-style-name="P1" draw:layer="layout" svg:width="3.403cm" svg:height="2.006cm" svg:x="19.897cm" svg:y="16cm">
          <draw:image xlink:href="Pictures/2000003B00000D4C000007D7800332D4.svm" xlink:type="simple" xlink:show="embed" xlink:actuate="onLoad">
            <text:p text:style-name="P2"/>
          </draw:image>
        </draw:frame>
        <draw:path draw:style-name="gr3" draw:text-style-name="P1" draw:layer="layout" svg:width="2.267cm" svg:height="4.454cm" svg:x="17.657cm" svg:y="12.69cm" svg:viewBox="0 0 2268 4455" svg:d="m0 0c15 542-32 1102 202 1620 256 567 483 1143 770 1701 209 407 459 937 1012 972 0 0 0 0 284 162">
          <text:p text:style-name="P2"/>
        </draw:path>
        <draw:path draw:style-name="gr3" draw:text-style-name="P1" draw:layer="layout" svg:width="1.953cm" svg:height="1.332cm" svg:x="22.931cm" svg:y="16.718cm" svg:viewBox="0 0 1954 1333" svg:d="m325 157c452-165 1057-299 1439 139 265 304 345 1171-372 1021-463-97-1032 93-1392-325 0 0 0 0 46-46">
          <text:p text:style-name="P2"/>
        </draw:path>
        <draw:path draw:style-name="gr2" draw:text-style-name="P1" draw:layer="layout" svg:width="2.505cm" svg:height="3.703cm" draw:transform="rotate (-0.587303293295981) translate (9.64127207875083cm 13.7899772682985cm)" svg:viewBox="0 0 2506 3704" svg:d="m0 15934c525 42 1067 86 1584-33 442-103 898-431 922-954 22-475-430-735-561-1135-141-432-427-875-168-1348 0 0 0 0 360-190 0 0 0 0 168 33">
          <text:p text:style-name="P2"/>
        </draw:path>
        <draw:frame draw:style-name="gr9" draw:text-style-name="P1" draw:layer="layout" svg:width="6.351cm" svg:height="4.678cm" svg:x="2.5cm" svg:y="13cm">
          <draw:image xlink:href="Pictures/20000032000031800000207ED4F33506.svm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5" draw:layer="layout" svg:width="22cm" svg:height="9.181cm" svg:x="3cm" svg:y="1.364cm">
          <draw:text-box>
            <text:p text:style-name="P2"><text:span text:style-name="T3">Arbeitsauftrag 10:</text:span></text:p>
            <text:p text:style-name="P2"><text:span text:style-name="T1">beim Versuch die Namen in IP-Adresse aufzulösen bekommt man Ipv4-Adressen zurück. Mit diesen können unsere IPv6-only-Clients nichts anfangen. Deshalb schlägt der Ping fehl. Wir brauchen also noch eine „Übersetzung“ unserer A-Anfrage und die dazugehörige IPv4-Adresse in eine AAAA-Antwort und eine passende IPv6-Adresse. <text:s/></text:span></text:p>
            <text:p text:style-name="P9"><text:span text:style-name="T5">Fragen: </text:span></text:p>
            <text:p text:style-name="P10"><text:span text:style-name="T5">- <text:s/></text:span><text:span text:style-name="T6">- Wie wird eine DNS-Namensauflösung durchgeführt?</text:span></text:p>
          </draw:text-box>
        </draw:frame>
        <draw:frame draw:style-name="gr1" draw:text-style-name="P1" draw:layer="layout" svg:width="3.304cm" svg:height="6.021cm" svg:x="11cm" svg:y="12.801cm">
          <draw:image xlink:href="Pictures/2000032000000A130000138C5E664046.svm" xlink:type="simple" xlink:show="embed" xlink:actuate="onLoad">
            <text:p text:style-name="P2"/>
          </draw:image>
        </draw:frame>
        <draw:path draw:style-name="gr3" draw:text-style-name="P1" draw:layer="layout" svg:width="3.528cm" svg:height="2.357cm" svg:x="13.671cm" svg:y="12.8cm" svg:viewBox="0 0 3529 2358" svg:d="m0 2349c688 0 1377-16 2065 0 460 11 1050 69 1337-324 247-339 54-810 81-1215 0 0 0 0-41-405 0 0 0 0-40-405 0 0 0 0 0 162">
          <text:p text:style-name="P2"/>
        </draw:path>
        <draw:frame draw:style-name="gr1" draw:text-style-name="P1" draw:layer="layout" svg:width="3.39cm" svg:height="2.082cm" svg:x="16.11cm" svg:y="11.8cm">
          <draw:image xlink:href="Pictures/200001F300000D3F00000823D6497B7D.svm" xlink:type="simple" xlink:show="embed" xlink:actuate="onLoad">
            <text:p text:style-name="P2"/>
          </draw:image>
        </draw:frame>
        <draw:frame draw:style-name="gr1" draw:text-style-name="P1" draw:layer="layout" svg:width="3.2cm" svg:height="2.895cm" svg:x="23.3cm" svg:y="11.106cm">
          <draw:image xlink:href="Pictures/2000005700000C8100000B500D5AF3C7.svm" xlink:type="simple" xlink:show="embed" xlink:actuate="onLoad">
            <text:p text:style-name="P2"/>
          </draw:image>
        </draw:frame>
        <draw:path draw:style-name="gr3" draw:text-style-name="P1" draw:layer="layout" svg:width="3.711cm" svg:height="4.629cm" draw:transform="rotate (-1.15209183924124) translate (22.4123606097304cm 11.0298517549245cm)" svg:viewBox="0 0 3712 4630" svg:d="m0-27354c733 23 1432-213 2060-547 495-263 1216-369 1551-994 256-477-8-938-394-1106-395-173-895-309-1016-807 0 0 0 0-131-502 0 0 0 0-20-452 0 0 0 0 99-222">
          <text:p text:style-name="P2"/>
        </draw:path>
        <draw:frame draw:style-name="gr1" draw:text-style-name="P1" draw:layer="layout" svg:width="3.403cm" svg:height="2.006cm" svg:x="19.897cm" svg:y="16cm">
          <draw:image xlink:href="Pictures/2000003B00000D4C000007D7800332D4.svm" xlink:type="simple" xlink:show="embed" xlink:actuate="onLoad">
            <text:p text:style-name="P2"/>
          </draw:image>
        </draw:frame>
        <draw:path draw:style-name="gr3" draw:text-style-name="P1" draw:layer="layout" svg:width="2.267cm" svg:height="4.454cm" svg:x="17.657cm" svg:y="12.69cm" svg:viewBox="0 0 2268 4455" svg:d="m0 0c15 542-32 1102 202 1620 256 567 483 1143 770 1701 209 407 459 937 1012 972 0 0 0 0 284 162">
          <text:p text:style-name="P2"/>
        </draw:path>
        <draw:path draw:style-name="gr3" draw:text-style-name="P1" draw:layer="layout" svg:width="1.953cm" svg:height="1.332cm" svg:x="22.931cm" svg:y="16.718cm" svg:viewBox="0 0 1954 1333" svg:d="m325 157c452-165 1057-299 1439 139 265 304 345 1171-372 1021-463-97-1032 93-1392-325 0 0 0 0 46-46">
          <text:p text:style-name="P2"/>
        </draw:path>
        <draw:path draw:style-name="gr2" draw:text-style-name="P1" draw:layer="layout" svg:width="2.505cm" svg:height="3.703cm" draw:transform="rotate (-0.587303293295981) translate (9.64127207875083cm 13.7899772682985cm)" svg:viewBox="0 0 2506 3704" svg:d="m0 15934c525 42 1067 86 1584-33 442-103 898-431 922-954 22-475-430-735-561-1135-141-432-427-875-168-1348 0 0 0 0 360-190 0 0 0 0 168 33">
          <text:p text:style-name="P2"/>
        </draw:path>
        <draw:frame draw:style-name="gr9" draw:text-style-name="P1" draw:layer="layout" svg:width="6.351cm" svg:height="4.678cm" svg:x="2.5cm" svg:y="13cm">
          <draw:image xlink:href="Pictures/20000032000031800000207ED4F33506.svm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peter maass</meta:initial-creator>
    <meta:creation-date>2009-07-07T23:08:16</meta:creation-date>
    <dc:creator>Walther Rathenau</dc:creator>
    <dc:date>2009-07-09T12:58:09</dc:date>
    <meta:printed-by>Walther Rathenau</meta:printed-by>
    <meta:print-date>2009-07-09T11:24:57</meta:print-date>
    <dc:language>de-DE</dc:language>
    <meta:editing-cycles>16</meta:editing-cycles>
    <meta:editing-duration>PT14H27M50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