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2000031800000207ED4F33506.svm"/>
  <manifest:file-entry manifest:media-type="" manifest:full-path="Pictures/2000005700000C8100000B500D5AF3C7.svm"/>
  <manifest:file-entry manifest:media-type="" manifest:full-path="Pictures/2000003B00000D4C000007D7800332D4.svm"/>
  <manifest:file-entry manifest:media-type="" manifest:full-path="Pictures/2000032000000A130000138C5E664046.svm"/>
  <manifest:file-entry manifest:media-type="" manifest:full-path="Pictures/200001F300000D3F00000823D6497B7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ce style:name="StarSymbol" svg:font-family="StarSymbol"/>
    <style:font-face style:name="Tahoma1" svg:font-family="Tahoma"/>
    <style:font-face style:name="Courier" svg:font-family="Courie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6pt" fo:font-weight="bold" style:font-size-asian="26pt" style:font-weight-asian="bold" style:font-size-complex="26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margin-top="0.3cm" fo:margin-bottom="0cm"/>
    </style:style>
    <style:style style:name="P6" style:family="paragraph" style:parent-style-name="Standard">
      <style:paragraph-properties fo:margin-top="0.3cm" fo:margin-bottom="0cm" fo:text-align="justify" style:justify-single-word="false"/>
    </style:style>
    <style:style style:name="P7" style:family="paragraph" style:parent-style-name="Standard">
      <style:paragraph-properties fo:margin-top="0.3cm" fo:margin-bottom="0cm" fo:text-align="justify" style:justify-single-word="false"/>
      <style:text-properties fo:font-weight="bold" style:font-weight-asian="bold" style:font-weight-complex="bold"/>
    </style:style>
    <style:style style:name="P8" style:family="paragraph" style:parent-style-name="Standard">
      <style:paragraph-properties fo:margin-top="0.3cm" fo:margin-bottom="0cm" fo:text-align="justify" style:justify-single-word="false"/>
      <style:text-properties fo:font-weight="normal" style:font-weight-asian="normal" style:font-weight-complex="normal"/>
    </style:style>
    <style:style style:name="P9" style:family="paragraph" style:parent-style-name="Standard">
      <style:paragraph-properties fo:margin-top="0.3cm" fo:margin-bottom="0cm"/>
      <style:text-properties fo:font-size="14pt" fo:font-weight="bold" style:font-size-asian="14pt" style:font-weight-asian="bold" style:font-size-complex="14pt" style:font-weight-complex="bold"/>
    </style:style>
    <style:style style:name="P10" style:family="paragraph" style:parent-style-name="Standard">
      <style:paragraph-properties fo:margin-top="0.3cm" fo:margin-bottom="0cm"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list-style-name="L1">
      <style:paragraph-properties fo:text-align="justify" style:justify-single-word="false"/>
      <style:text-properties fo:font-weight="normal" style:font-weight-asian="normal" style:font-weight-complex="normal"/>
    </style:style>
    <style:style style:name="P12" style:family="paragraph" style:parent-style-name="Standard" style:list-style-name="L1">
      <style:paragraph-properties fo:text-align="justify" style:justify-single-word="false"/>
      <style:text-properties fo:font-weight="normal" style:font-weight-asian="normal" style:font-weight-complex="normal"/>
    </style:style>
    <style:style style:name="P13" style:family="paragraph" style:parent-style-name="Standard" style:list-style-name="L1">
      <style:paragraph-properties fo:text-align="justify" style:justify-single-word="false"/>
      <style:text-properties fo:font-weight="normal" style:font-weight-asian="normal" style:font-weight-complex="normal"/>
    </style:style>
    <style:style style:name="P14" style:family="paragraph" style:parent-style-name="Standard" style:list-style-name="L1">
      <style:paragraph-properties fo:text-align="justify" style:justify-single-word="false"/>
      <style:text-properties fo:font-weight="normal" style:font-weight-asian="normal" style:font-weight-complex="normal"/>
    </style:style>
    <style:style style:name="P15" style:family="paragraph" style:parent-style-name="Standard" style:list-style-name="L1">
      <style:paragraph-properties fo:text-align="justify" style:justify-single-word="false"/>
      <style:text-properties fo:font-weight="normal" style:font-weight-asian="normal" style:font-weight-complex="normal"/>
    </style:style>
    <style:style style:name="P16" style:family="paragraph" style:parent-style-name="Standard" style:list-style-name="L1">
      <style:paragraph-properties fo:text-align="justify" style:justify-single-word="false"/>
      <style:text-properties fo:font-weight="normal" style:font-weight-asian="normal" style:font-weight-complex="normal"/>
    </style:style>
    <style:style style:name="P17" style:family="paragraph" style:parent-style-name="Standard" style:list-style-name="L1">
      <style:paragraph-properties fo:text-align="justify" style:justify-single-word="false"/>
      <style:text-properties fo:font-weight="normal" style:font-weight-asian="normal" style:font-weight-complex="normal"/>
    </style:style>
    <style:style style:name="P18" style:family="paragraph" style:parent-style-name="Standard" style:list-style-name="L1">
      <style:paragraph-properties fo:text-align="justify" style:justify-single-word="false"/>
      <style:text-properties fo:font-weight="normal" style:font-weight-asian="normal" style:font-weight-complex="normal"/>
    </style:style>
    <style:style style:name="P19" style:family="paragraph" style:parent-style-name="Standard" style:list-style-name="L2">
      <style:paragraph-properties fo:text-align="justify" style:justify-single-word="false"/>
      <style:text-properties fo:font-weight="normal" style:font-weight-asian="normal" style:font-weight-complex="normal"/>
    </style:style>
    <style:style style:name="P20" style:family="paragraph" style:parent-style-name="Standard" style:list-style-name="L2">
      <style:paragraph-properties fo:text-align="justify" style:justify-single-word="false"/>
      <style:text-properties fo:font-weight="normal" style:font-weight-asian="normal" style:font-weight-complex="normal"/>
    </style:style>
    <style:style style:name="P21" style:family="paragraph" style:parent-style-name="Standard" style:list-style-name="L2">
      <style:paragraph-properties fo:text-align="justify" style:justify-single-word="false"/>
      <style:text-properties fo:font-weight="normal" style:font-weight-asian="normal" style:font-weight-complex="normal"/>
    </style:style>
    <style:style style:name="P22" style:family="paragraph" style:parent-style-name="Standard" style:list-style-name="L4">
      <style:paragraph-properties fo:text-align="justify" style:justify-single-word="false"/>
      <style:text-properties fo:font-weight="normal" style:font-weight-asian="normal" style:font-weight-complex="normal"/>
    </style:style>
    <style:style style:name="P23" style:family="paragraph" style:parent-style-name="Standard" style:list-style-name="L4">
      <style:paragraph-properties fo:text-align="justify" style:justify-single-word="false"/>
      <style:text-properties fo:font-weight="normal" style:font-weight-asian="normal" style:font-weight-complex="normal"/>
    </style:style>
    <style:style style:name="P24" style:family="paragraph" style:parent-style-name="Standard" style:list-style-name="L6">
      <style:paragraph-properties fo:text-align="justify" style:justify-single-word="false"/>
      <style:text-properties fo:font-weight="normal" style:font-weight-asian="normal" style:font-weight-complex="normal"/>
    </style:style>
    <style:style style:name="P25" style:family="paragraph" style:parent-style-name="Standard" style:list-style-name="L7">
      <style:paragraph-properties fo:text-align="justify" style:justify-single-word="false"/>
      <style:text-properties fo:font-weight="normal" style:font-weight-asian="normal" style:font-weight-complex="normal"/>
    </style:style>
    <style:style style:name="P26" style:family="paragraph" style:parent-style-name="Standard" style:list-style-name="L7">
      <style:paragraph-properties fo:text-align="justify" style:justify-single-word="false"/>
      <style:text-properties fo:font-weight="normal" style:font-weight-asian="normal" style:font-weight-complex="normal"/>
    </style:style>
    <style:style style:name="P27" style:family="paragraph" style:parent-style-name="Standard" style:list-style-name="L7">
      <style:paragraph-properties fo:text-align="justify" style:justify-single-word="false"/>
      <style:text-properties fo:font-weight="normal" style:font-weight-asian="normal" style:font-weight-complex="normal"/>
    </style:style>
    <style:style style:name="P28" style:family="paragraph" style:parent-style-name="Standard" style:list-style-name="L7">
      <style:paragraph-properties fo:text-align="justify" style:justify-single-word="false"/>
      <style:text-properties fo:font-weight="normal" style:font-weight-asian="normal" style:font-weight-complex="normal"/>
    </style:style>
    <style:style style:name="P29" style:family="paragraph" style:parent-style-name="Standard" style:list-style-name="L1">
      <style:paragraph-properties fo:text-align="justify" style:justify-single-word="false"/>
      <style:text-properties fo:font-weight="normal" style:font-weight-asian="normal" style:font-weight-complex="normal"/>
    </style:style>
    <style:style style:name="P30" style:family="paragraph" style:parent-style-name="Standard" style:list-style-name="L1">
      <style:paragraph-properties fo:text-align="justify" style:justify-single-word="false"/>
      <style:text-properties fo:font-weight="normal" style:font-weight-asian="normal" style:font-weight-complex="normal"/>
    </style:style>
    <style:style style:name="P31" style:family="paragraph" style:parent-style-name="Standard" style:list-style-name="L1">
      <style:paragraph-properties fo:text-align="justify" style:justify-single-word="false"/>
      <style:text-properties fo:font-weight="normal" style:font-weight-asian="normal" style:font-weight-complex="normal"/>
    </style:style>
    <style:style style:name="P32" style:family="paragraph" style:parent-style-name="Standard" style:list-style-name="L3">
      <style:paragraph-properties fo:text-align="justify" style:justify-single-word="false"/>
    </style:style>
    <style:style style:name="P33" style:family="paragraph" style:parent-style-name="Standard" style:list-style-name="L3">
      <style:paragraph-properties fo:text-align="justify" style:justify-single-word="false"/>
    </style:style>
    <style:style style:name="P34" style:family="paragraph" style:parent-style-name="Standard" style:list-style-name="L3">
      <style:paragraph-properties fo:text-align="justify" style:justify-single-word="false"/>
    </style:style>
    <style:style style:name="P35" style:family="paragraph" style:parent-style-name="Standard" style:list-style-name="L5">
      <style:paragraph-properties fo:text-align="justify" style:justify-single-word="false"/>
    </style:style>
    <style:style style:name="P36" style:family="paragraph" style:parent-style-name="Standard" style:list-style-name="L4">
      <style:paragraph-properties fo:text-align="justify" style:justify-single-word="false"/>
    </style:style>
    <style:style style:name="P37" style:family="paragraph" style:parent-style-name="Standard" style:list-style-name="L5">
      <style:paragraph-properties fo:text-align="justify" style:justify-single-word="false"/>
    </style:style>
    <style:style style:name="P38" style:family="paragraph" style:parent-style-name="Standard" style:list-style-name="L6">
      <style:paragraph-properties fo:text-align="justify" style:justify-single-word="false"/>
      <style:text-properties fo:font-weight="bold" style:font-weight-asian="bold" style:font-weight-complex="bold"/>
    </style:style>
    <style:style style:name="P3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0" style:family="paragraph" style:parent-style-name="Standard">
      <style:paragraph-properties fo:margin-top="0.3cm" fo:margin-bottom="0cm"/>
      <style:text-properties fo:font-size="14pt" fo:font-weight="bold" style:font-size-asian="14pt" style:font-weight-asian="bold" style:font-size-complex="14pt" style:font-weight-complex="bold"/>
    </style:style>
    <style:style style:name="P41" style:family="paragraph" style:parent-style-name="Standard">
      <style:paragraph-properties fo:margin-top="0.3cm" fo:margin-bottom="0cm" fo:text-align="justify" style:justify-single-word="false"/>
      <style:text-properties fo:font-size="14pt" fo:font-weight="bold" style:font-size-asian="14pt" style:font-weight-asian="bold" style:font-size-complex="14pt" style:font-weight-complex="bold"/>
    </style:style>
    <style:style style:name="P42" style:family="paragraph" style:parent-style-name="Standard" style:list-style-name="L8">
      <style:paragraph-properties fo:margin-top="0.3cm" fo:margin-bottom="0cm"/>
      <style:text-properties fo:font-size="14pt" fo:font-weight="bold" style:font-size-asian="14pt" style:font-weight-asian="bold" style:font-size-complex="14pt" style:font-weight-complex="bold"/>
    </style:style>
    <style:style style:name="P43" style:family="paragraph">
      <style:paragraph-properties fo:text-align="center"/>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ourier" fo:font-size="11pt" style:font-size-asian="11pt" style:font-size-complex="11pt"/>
    </style:style>
    <style:style style:name="T4" style:family="text">
      <style:text-properties style:font-name="Courier"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vg:stroke-width="0.076cm" draw:textarea-horizontal-align="center" draw:textarea-vertical-align="middle"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76cm"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Pv6 im Netzwerk</text:p>
      <text:p text:style-name="P5">Bauen Sie das Testnetzwerk Netzwerk entsprechend der Abbildung 1 auf. <text:s/>Die externe Schnittstelle wird mit IPv4 und DHCP konfiguriert</text:p>
      <text:p text:style-name="Standard"/>
      <text:p text:style-name="Standard"><text:tab/><text:tab/>IPv4 (extern)<text:tab/><text:tab/><text:tab/><text:tab/><text:tab/><text:tab/><text:tab/>IPv6 (intern)</text:p>
      <text:p text:style-name="P3"><draw:frame draw:style-name="fr1" draw:name="Grafik2" text:anchor-type="paragraph" svg:x="10.613cm" svg:y="1.452cm" svg:width="3.39cm" svg:height="2.083cm" draw:z-index="1"><draw:image xlink:href="Pictures/200001F300000D3F00000823D6497B7D.svm" xlink:type="simple" xlink:show="embed" xlink:actuate="onLoad"/></draw:frame><draw:frame draw:style-name="fr1" draw:name="Grafik1" text:anchor-type="paragraph" svg:x="14.224cm" svg:y="1.829cm" svg:width="3.201cm" svg:height="2.896cm" draw:z-index="0"><draw:image xlink:href="Pictures/2000005700000C8100000B500D5AF3C7.svm" xlink:type="simple" xlink:show="embed" xlink:actuate="onLoad"/></draw:frame><draw:frame draw:style-name="fr1" draw:name="Grafik3" text:anchor-type="paragraph" svg:x="9.657cm" svg:y="5.232cm" svg:width="3.404cm" svg:height="2.007cm" draw:z-index="2"><draw:image xlink:href="Pictures/2000003B00000D4C000007D7800332D4.svm" xlink:type="simple" xlink:show="embed" xlink:actuate="onLoad"/></draw:frame><draw:frame draw:style-name="fr1" draw:name="Grafik5" text:anchor-type="paragraph" svg:x="0.099cm" svg:y="0.464cm" svg:width="4.618cm" svg:height="3.577cm" draw:z-index="4"><draw:image xlink:href="Pictures/20000032000031800000207ED4F33506.svm" xlink:type="simple" xlink:show="embed" xlink:actuate="onLoad"/></draw:frame><draw:frame draw:style-name="fr1" draw:name="Grafik4" text:anchor-type="paragraph" svg:x="5.796cm" svg:y="0.263cm" svg:width="2.579cm" svg:height="5.004cm" draw:z-index="3"><draw:image xlink:href="Pictures/2000032000000A130000138C5E664046.svm" xlink:type="simple" xlink:show="embed" xlink:actuate="onLoad"/></draw:frame><draw:line text:anchor-type="paragraph" draw:z-index="5" draw:style-name="gr1" draw:text-style-name="P43" svg:x1="4.503cm" svg:y1="2.161cm" svg:x2="6.196cm" svg:y2="2.161cm"><text:p/></draw:line><draw:path text:anchor-type="paragraph" draw:z-index="6" draw:style-name="gr2" draw:text-style-name="P43" svg:width="3.258cm" svg:height="2.364cm" svg:x="7.863cm" svg:y="2.372cm" svg:viewBox="0 0 3259 2365" svg:d="m0 79c238 228 92 568 397 794 266 197 314 593 556 820 237 224 453 828 873 635 307-140 531-419 740-688 206-263 396-536 609-793 197-239-26-529 79-794 0 0 0 0 0-53"><text:p/></draw:path><draw:path text:anchor-type="paragraph" draw:z-index="7" draw:style-name="gr1" draw:text-style-name="P43" svg:width="1.554cm" svg:height="2.418cm" svg:x="12.684cm" svg:y="2.425cm" svg:viewBox="0 0 1555 2419" svg:d="m259 0c-44 323-178 626-212 953-27 269-105 573 27 820 121 225 263 846 555 582 278-251 486-469 741-688 0 0 0 0 185 0"><text:p/></draw:path><draw:path text:anchor-type="paragraph" draw:z-index="8" draw:style-name="gr1" draw:text-style-name="P43" svg:width="0.555cm" svg:height="2.804cm" svg:x="11.488cm" svg:y="2.399cm" svg:viewBox="0 0 556 2805" svg:d="m556 0c-171 236-321 513-318 820 3 274-100 547-53 820 54 307-157 551-159 847 0 0 0 0 0 265 0 0 0 0-26 53"><text:p/></draw:path><draw:path text:anchor-type="paragraph" draw:z-index="9" draw:style-name="gr3" draw:text-style-name="P44" svg:width="1.953cm" svg:height="1.332cm" svg:x="12.734cm" svg:y="5.904cm" svg:viewBox="0 0 1954 1333" svg:d="m325 157c452-165 1057-299 1439 139 265 304 345 1171-372 1021-463-97-1032 93-1392-325 0 0 0 0 46-46"><text:p/></draw:path>Abb. 1 Aufbau des Testnetzwerks</text:p>
      <text:p text:style-name="P6">Um uns mit IPv6 vertraut zu machen werden wir als erstes einfach die Schnittstelle eth1 des Dual-Stack-Rechners hochfahren. Vorher Starten wir das Sniffer Programm <text:span text:style-name="T3">wireshark</text:span> um den Datenverkehr auf eth1 mitzuschneiden. </text:p>
      <text:p text:style-name="P6"><text:span text:style-name="T1">Aufgabe: </text:span><text:span text:style-name="T2">Starten Sie das Programm </text:span><text:span text:style-name="T4">wireshark</text:span><text:span text:style-name="T2">. Schneiden Sie den Datenverkehr auf dem any-Interface mit. </text:span><text:span text:style-name="T1"><text:s/></text:span></text:p>
      <text:p text:style-name="P3">Dokumentieren Sie ihr Vorgehen.</text:p>
      <text:list text:style-name="L1">
        <text:list-header>
          <text:p text:style-name="P11"><text:span text:style-name="T1">Fragen: </text:span></text:p>
          <text:p text:style-name="P11"><text:span text:style-name="T1">- </text:span>Welche IPv6-Adressen können Sie in diesem Mitschnitt identifizieren?</text:p>
          <text:p text:style-name="P11">- Welche Aufgaben haben diese IPv6-Adressen?</text:p>
        </text:list-header>
      </text:list>
      <text:p text:style-name="P10">Statische IPv6-Adresskonfiguration</text:p>
      <text:p text:style-name="P6">Bestimmte Netzwerkgeräte benötigen eine globale, weltweit gültige IPv6-Adresse. Um diese Adresse zu konfigurieren kann man die auch aus IPv4 bekannte statische Adressvergabe bei IPv6 einsetzen.</text:p>
      <text:p text:style-name="P6"><text:span text:style-name="T1">Aufgabe: </text:span><text:span text:style-name="T2">Konfigurieren Sie auf dem Interface eth1 eine statische IPv6-Adresse.</text:span></text:p>
      <text:p text:style-name="P3">Dokumentieren Sie ihr Vorgehen.</text:p>
      <text:p text:style-name="P7">Fragen: </text:p>
      <text:list text:style-name="L1">
        <text:list-header>
          <text:p text:style-name="P11">- Wie verhält sich die Adresse beim aktivieren der Schnittstelle?</text:p>
          <text:p text:style-name="P11">- Welche weiteren Adressen sind an die Schnittstelle gebunden?</text:p>
        </text:list-header>
      </text:list>
      <text:p text:style-name="P6">Wir haben bei den vorangegangenen Übungen schon entdeckt haben, dass die Schnittstellen automatisch mit Link-Lokalen-IPv6-Adressen konfigurieren. Und auch die statische Zuweisung von IPv6-Adressen haben wir schon durchgeführt. Aber in einem größeren Netzwerk benötigt man einen <text:s/>Mechanismus, mit dem sich Clients automatisch IPv6-Adressen konfigurieren können. Diese Mechanismen stehen auch unter IPv6 zur Verfügung.</text:p>
      <text:p text:style-name="P10"/>
      <text:p text:style-name="P10">Zustandslose IPv6-Adresszuweisung:</text:p>
      <text:p text:style-name="P6">Der Client kann – wie wir schon festgestellt haben - aus seiner MAC-Adresse eine Interface-ID bilden. Alles was er noch benötigt ist also die Angabe des Prefixes. Wir müssen also nur einen Weg finden ihm dieses Prefix mitzuteilen. Dies geschieht über Router-Advertisements.</text:p>
      <text:p text:style-name="P6">Router-Advertisements sind Nachrichten, die vom Router in regelmäßigen Abständen an alle Clients im Segment versendet werden</text:p>
      <text:p text:style-name="P6"><text:span text:style-name="T1">Aufgabe: </text:span><text:span text:style-name="T2">Konfigurieren Sie die Routeradvertisements mit den notwendigen Angaben für die Prefixverteilung (Prefixdelegation).</text:span><text:span text:style-name="T1"> </text:span></text:p>
      <text:p text:style-name="P3">Dokumentieren Sie ihr Vorgehen.</text:p>
      <text:p text:style-name="P7">Fragen: </text:p>
      <text:list text:style-name="L1">
        <text:list-header>
          <text:p text:style-name="P11">- Welche Informationen enthält ihr Router-Advertisement?</text:p>
          <text:p text:style-name="P11">- Erhält ihr Router eine globale IPv6-Adresse?</text:p>
          <text:p text:style-name="P11">- Erhält ihr Router die Angabe eines Default-Gateways?</text:p>
          <text:p text:style-name="P11"><text:span text:style-name="T2">Falls Sie ein Default-Gateway erhalten haben: </text:span></text:p>
          <text:p text:style-name="P11"><text:span text:style-name="T2">- Wie wird die Default-Route in die Routingtabelle eingetragen?</text:span></text:p>
          <text:p text:style-name="P11">- Wie erklären Sie den Aufbau der Default-Adresse? </text:p>
        </text:list-header>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HCPv6</text:p>
      <text:p text:style-name="P6">In der Vorangegangenen Übung haben wir festgestellt, dass die Clients zwar eine IPv6-Adresse und auch ein Default-Gateway mitgeteilt bekommen. Aber die Angabe des DNS-Servers fehlt. Dieser kann entweder per Hand eingetragen werden oder wir benötigen eine Möglichkeit den DNS-Server auch automatisch zu verteilen. Diese Möglichkeit heißt DHCPv6.</text:p>
      <text:p text:style-name="P7">Aufgabe: <text:span text:style-name="T2">Konfigurieren Sie den Linux „Router“ und den Client so, dass der Client einen DNS-Server mitgeteilt bekommt.</text:span></text:p>
      <text:p text:style-name="P3">Dokumentieren Sie ihr Vorgehen.</text:p>
      <text:p text:style-name="P7">Fragen:</text:p>
      <text:list text:style-name="L2">
        <text:list-header>
          <text:p text:style-name="P19">- Hat sich das Router-Advertisement verändert?</text:p>
          <text:p text:style-name="P19">- Welche weiteren Angaben könnten Sie sich vorstellen?</text:p>
          <text:p text:style-name="P19">- Wie kommuniziert der Client mit dem DHCPv6-Server?</text:p>
        </text:list-header>
      </text:list>
      <text:p text:style-name="P2"/>
      <text:p text:style-name="P4">Konfiguration des DNS-Servers</text:p>
      <text:p text:style-name="P6">Wie Sie festgestellt haben, erhält der Client Jetzt eine DNS-Server-Adresse. Nur einen IPv6 fähigen DNS-Server haben wir ja noch nicht eingerichtet. Deshalb müssen wir nun einen DNS-Server installieren und konfigurieren. </text:p>
      <text:p text:style-name="P6"><text:span text:style-name="T1">Aufgabe: </text:span><text:span text:style-name="T2">Installieren und konfigurieren Sie bind9 auf dem „Router</text:span><text:span text:style-name="T1">“.</text:span></text:p>
      <text:p text:style-name="P3">Dokumentieren Sie ihr Vorgehen.</text:p>
      <text:p text:style-name="P7">Fragen:</text:p>
      <text:list text:style-name="L3">
        <text:list-header>
          <text:p text:style-name="P32">- Welche neuen Records tauchen bei DNS für IPv6-Adressen auf?</text:p>
          <text:p text:style-name="P32">- Mit welchen IPv4-Records sind sie vergleichbar?</text:p>
          <text:p text:style-name="P32">- Welche weiteren Unterschiede zu IPv4 haben Sie entdeckt?</text:p>
        </text:list-header>
      </text:list>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ufbau einer Routinginfrastruktur</text:p>
      <text:p text:style-name="P6">Nachdem wir unser lokales Ipv6-Netzwerk konfiguriert haben, können wir das Netzwerk erweitern.</text:p>
      <text:p text:style-name="P6">Dazu nehmen Sie den Cisco-Router in Betrieb.Legen Sie ein Loopback-Interface auf dem Router an und vergeben Sie eine IPv6-Adresse (Hinweis: Das IOS muss ipv6 unterstützen!). </text:p>
      <text:p text:style-name="P7">Statisches Routing:</text:p>
      <text:p text:style-name="P7"><text:span text:style-name="T2">In einem kleinen Netzwerk kann man das Routing</text:span> <text:span text:style-name="T2">zwischen den Subnetzen durchaus per statischen Routing durchführen.</text:span></text:p>
      <text:p text:style-name="P7">Aufgabe:<text:span text:style-name="T2"> Konfigurieren Sie auf dem Linux- und dem Cisco-Router jeweils die notwendigen Routen, damit alle Netzwerke erreicht werden können.</text:span></text:p>
      <text:p text:style-name="P3">Dokumentieren Sie ihr Vorgehen.</text:p>
      <text:p text:style-name="P7">Fragen:</text:p>
      <text:list text:style-name="L4">
        <text:list-header>
          <text:p text:style-name="P22">- Wie wird eine statische Route konfiguriert?</text:p>
          <text:p text:style-name="P22">- Wie sehen die jeweiligen Routingtabellen aus?</text:p>
          <text:p text:style-name="P36"><text:span text:style-name="T2">- Welches Tool verwenden Sie zum „pingen“ mit IPv6?</text:span><text:span text:style-name="T1"> </text:span></text:p>
        </text:list-header>
      </text:list>
      <text:p text:style-name="P7">dynamisches Routing:</text:p>
      <text:p text:style-name="P8">Die Pflege von statische Routen kann bei größeren Netzen recht aufwendig werden. Auch bei einem Ausfall eines verwendeten Links muss der Administrator selbständig neue Routen eintragen. Dies erfordert eine hohe Belastung für den Administrator. Es ist also oft wünschenswert, dass die Router automatisch die geeigneten Routingtabellen miteinander aushandeln. Dazu muss nur ein geeignetes Routing-Protokoll konfiguriert werden.</text:p>
      <text:p text:style-name="P6"><text:span text:style-name="T1">Aufgabe: </text:span><text:span text:style-name="T2">Konfigurieren Sie OSPFv6 auf dem Linux- und Cisco-Router.</text:span></text:p>
      <text:p text:style-name="P3">Dokumentieren Sie ihr Vorgehen.</text:p>
      <text:p text:style-name="P7">Fragen: </text:p>
      <text:list text:style-name="L5">
        <text:list-header>
          <text:p text:style-name="P35"><text:span text:style-name="T2">- <text:s/>Welche Pakete werden unter den Routern ausgetauscht?</text:span></text:p>
          <text:p text:style-name="P35"><text:span text:style-name="T2">- Welche Adressen verwenden die Router?</text:span></text:p>
        </text:list-header>
      </text:list>
      <text:list text:style-name="L8">
        <text:list-header>
          <text:p text:style-name="P42"/>
        </text:list-header>
      </text:list>
      <text:p text:style-name="P9"/>
      <text:p text:style-name="P9"/>
      <text:p text:style-name="P9"/>
      <text:p text:style-name="P9"/>
      <text:p text:style-name="P9"/>
      <text:p text:style-name="P9"/>
      <text:p text:style-name="P9"/>
      <text:p text:style-name="P9"/>
      <text:p text:style-name="P9"/>
      <text:p text:style-name="P9"/>
      <text:p text:style-name="P9"/>
      <text:p text:style-name="P9">Tunneln durch das IPv4-Netzwerk</text:p>
      <text:p text:style-name="P6">Da wir leider kein komplettes IPv6-Netzwerk haben sondern leider nur einige IPv6-Inseln existieren, müssen wir diese Inseln miteinander verbinden. </text:p>
      <text:p text:style-name="P6">Es gibt verschiedene Varianten von Tunneln. Wir werden hier einen konfigurierten Tunnel einsetzen.</text:p>
      <text:p text:style-name="P7">Aufgabe: S<text:span text:style-name="T2">chließen Sie die freie Fastethernet Schnittstelle des Routers an das Ipv4-Netzwerk (extern) an. Geben Sie der Schnittstelle eine geeignete Adresse.</text:span></text:p>
      <text:p text:style-name="P8">Konfigurieren Sie einen IPv6inIP-Tunnel von Ihrem Router zu einem der Linux-Dual-Stack-Rechner.</text:p>
      <text:p text:style-name="P8">Erstellen Sie eine Route durch das IPv4-Netzwerk zu der jeweils anderen Ipv6-Insel.</text:p>
      <text:p text:style-name="P3">Dokumentieren Sie ihr Vorgehen. </text:p>
      <text:p text:style-name="P7">Fragen: </text:p>
      <text:list text:style-name="L6">
        <text:list-header>
          <text:p text:style-name="P24">- Wie funktioniert die Übertragung der IPv6-Pakete durch das IPv4-Netzwerk?</text:p>
          <text:p text:style-name="P38"><text:span text:style-name="T2">- Wie verändert sich die maximal mögliche MTU der IPv6-Pakete?</text:span> </text:p>
        </text:list-header>
      </text:list>
      <text:p text:style-name="P2"/>
      <text:p text:style-name="P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Übergang von IPv6 zu IPv4</text:p>
      <text:p text:style-name="P6">Da wir ja auch weiterhin das uns sehr lieb und teuer gewordene IPv4-Internet nach interessanten Inhalten durchsuchen wollen, müssen wir einen Übergang von unserem IPv6-Netz in das IPv4-Netz schaffen. </text:p>
      <text:p text:style-name="P6"><text:span text:style-name="T1">Aufgabe: (nur mit Linux)</text:span>Installieren und konfigurieren Sie ein DNS-ALG und einen Transport Relay Translator (TRT) und suchen Sie von Ihrem IPv6 only Client einige Webseiten zu diesem Thema.</text:p>
      <text:p text:style-name="P6">Schneiden Sie dabei auch die Kommunikation auf dem Übergangsrechner mit (any-Interface).</text:p>
      <text:p text:style-name="P3">Dokumentieren Sie ihr Vorgehen.</text:p>
      <text:p text:style-name="P7">Fragen:</text:p>
      <text:list text:style-name="L7">
        <text:list-header>
          <text:p text:style-name="P25">- Wie wird eine DNS-Namensauflösung durchgeführt?</text:p>
          <text:p text:style-name="P25">- Wie wird die Kommunikation durch den TRT realisiert?</text:p>
          <text:p text:style-name="P25"><text:span text:style-name="T2">- Welche Datenpakete kann man auf dem TRT mitschneiden?</text:span></text:p>
          <text:p text:style-name="P2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ce style:name="StarSymbol" svg:font-family="StarSymbol"/>
    <style:font-face style:name="Tahoma1" svg:font-family="Tahoma"/>
    <style:font-face style:name="Courier" svg:font-family="Courie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de" fo:country="DE"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p m</meta:initial-creator>
    <meta:creation-date>2009-06-25T02:11:21</meta:creation-date>
    <dc:creator>Walther Rathenau</dc:creator>
    <dc:date>2009-07-09T12:38:08</dc:date>
    <meta:printed-by>Walther Rathenau</meta:printed-by>
    <meta:print-date>2009-07-08T10:31:07</meta:print-date>
    <dc:language>de-DE</dc:language>
    <meta:editing-cycles>18</meta:editing-cycles>
    <meta:editing-duration>PT23H54M54S</meta:editing-duration>
    <meta:user-defined meta:name="Info 1"/>
    <meta:user-defined meta:name="Info 2"/>
    <meta:user-defined meta:name="Info 3"/>
    <meta:user-defined meta:name="Info 4"/>
    <meta:document-statistic meta:table-count="0" meta:image-count="5" meta:object-count="0" meta:page-count="6" meta:paragraph-count="83" meta:word-count="932" meta:character-count="6554"/>
  </office:meta>
</office:document-meta>
</file>