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imes-Roman" svg:font-family="Times-Roman" style:font-family-generic="roman"/>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3"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4cm" fo:margin-bottom="0cm" fo:line-height="100%"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4cm" fo:margin-bottom="0cm" fo:line-height="100%" fo:text-align="start"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6"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32pt" fo:font-weight="bold" style:font-size-asian="32pt" style:font-weight-asian="bold" style:font-size-complex="32pt" style:font-weight-complex="bold"/>
    </style:style>
    <style:style style:name="P7"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20pt" style:font-size-asian="20pt" style:font-size-complex="20pt"/>
    </style:style>
    <style:style style:name="P8" style:family="paragraph" style:parent-style-name="Standard">
      <style:paragraph-properties fo:margin-left="0cm" fo:margin-right="0cm" fo:margin-top="0.4cm" fo:margin-bottom="0cm" fo:line-height="100%" fo:text-align="start"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1pt" style:font-size-asian="11pt" style:font-size-complex="11pt"/>
    </style:style>
    <style:style style:name="P12" style:family="paragraph" style:parent-style-name="Standard">
      <style:paragraph-properties fo:margin-left="0cm" fo:margin-right="0cm" fo:margin-top="0.3cm" fo:margin-bottom="0cm" fo:line-height="100%" fo:text-align="justify" style:justify-single-word="false" fo:text-indent="0cm" style:auto-text-indent="false" style:text-autospace="none"/>
      <style:text-properties style:font-name="Times New Roman" fo:font-size="11pt" style:font-size-asian="11pt" style:font-size-complex="11pt"/>
    </style:style>
    <style:style style:name="P13" style:family="paragraph" style:parent-style-name="Standard">
      <style:paragraph-properties fo:margin-left="0cm" fo:margin-right="0cm" fo:margin-top="0.3cm" fo:margin-bottom="0cm" fo:line-height="100%" fo:text-align="justify" style:justify-single-word="false" fo:text-indent="0cm" style:auto-text-indent="false" style:text-autospace="none"/>
      <style:text-properties style:font-name="Times New Roman"/>
    </style:style>
    <style:style style:name="P14"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15" style:family="paragraph" style:parent-style-name="Standard">
      <style:paragraph-properties fo:margin-left="0cm" fo:margin-right="0cm" fo:margin-top="0.3cm" fo:margin-bottom="0cm" fo:line-height="100%" fo:text-align="justify" style:justify-single-word="false" fo:text-indent="0cm" style:auto-text-indent="false"/>
    </style:style>
    <style:style style:name="P16" style:family="paragraph" style:parent-style-name="Standard">
      <style:paragraph-properties fo:margin-left="0cm" fo:margin-right="0cm" fo:margin-top="0.3cm" fo:margin-bottom="0cm" fo:line-height="100%" fo:text-align="justify" style:justify-single-word="false" fo:text-indent="0cm" style:auto-text-indent="false"/>
      <style:text-properties style:use-window-font-color="true" style:font-name="Times New Roman" fo:font-size="12pt" style:font-name-asian="Times-Roman" style:font-size-asian="12pt" style:font-name-complex="Times-Roman" style:font-size-complex="12pt"/>
    </style:style>
    <style:style style:name="P17" style:family="paragraph" style:parent-style-name="Standard">
      <style:paragraph-properties fo:margin-left="0cm" fo:margin-right="0cm" fo:margin-top="0.3cm" fo:margin-bottom="0cm" fo:line-height="100%" fo:text-align="justify" style:justify-single-word="false" fo:text-indent="0cm" style:auto-text-indent="false" style:text-autospace="none"/>
      <style:text-properties style:use-window-font-color="true" style:font-name="Times New Roman" fo:font-size="12pt" style:font-name-asian="Times-Roman" style:font-size-asian="12pt" style:font-name-complex="Times-Roman" style:font-size-complex="12pt"/>
    </style:style>
    <style:style style:name="P18"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20" style:family="paragraph" style:parent-style-name="Standard">
      <style:paragraph-properties fo:margin-left="1.251cm" fo:margin-right="0cm" fo:margin-top="0cm" fo:margin-bottom="0cm" fo:line-height="100%" fo:text-align="justify" style:justify-single-word="false" fo:text-indent="0cm" style:auto-text-indent="false" style:text-autospace="none"/>
      <style:text-properties style:use-window-font-color="true" style:font-name="Courier" fo:font-size="11pt" style:font-name-asian="Times-Roman" style:font-size-asian="11pt" style:font-name-complex="Times-Roman" style:font-size-complex="11pt"/>
    </style:style>
    <style:style style:name="P21" style:family="paragraph" style:parent-style-name="Standard">
      <style:paragraph-properties fo:margin-left="1.251cm" fo:margin-right="0cm" fo:margin-top="0cm" fo:margin-bottom="0cm" fo:line-height="100%" fo:text-align="start" style:justify-single-word="false" fo:text-indent="0cm" style:auto-text-indent="false" style:text-autospace="none"/>
      <style:text-properties style:use-window-font-color="true" style:font-name="Courier" fo:font-size="11pt" fo:font-weight="normal" style:font-name-asian="Courier" style:font-size-asian="11pt" style:font-weight-asian="normal" style:font-name-complex="Courier" style:font-size-complex="11pt" style:font-weight-complex="normal"/>
    </style:style>
    <style:style style:name="P22"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23" style:family="paragraph" style:parent-style-name="Standard">
      <style:paragraph-properties fo:margin-left="1.251cm" fo:margin-right="0cm" fo:margin-top="0.3cm" fo:margin-bottom="0cm" fo:line-height="100%" fo:text-align="start" style:justify-single-word="false" fo:text-indent="0cm" style:auto-text-indent="false"/>
      <style:text-properties style:font-name="Courier" fo:font-size="11pt" style:font-size-asian="11pt" style:font-size-complex="11pt"/>
    </style:style>
    <style:style style:name="P24"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Courier" fo:font-size="12pt" style:font-size-asian="12pt" style:font-size-complex="12pt"/>
    </style:style>
    <style:style style:name="P25"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1.251cm" fo:margin-right="0cm" fo:margin-top="0.3cm" fo:margin-bottom="0cm" fo:line-height="100%" fo:text-align="start" style:justify-single-word="false" fo:text-indent="0cm" style:auto-text-indent="false" style:text-autospace="none"/>
      <style:text-properties style:use-window-font-color="true" style:font-name="Courier" fo:font-size="11pt" fo:font-weight="normal" style:font-name-asian="Courier" style:font-size-asian="11pt" style:font-weight-asian="normal" style:font-name-complex="Courier" style:font-size-complex="11pt" style:font-weight-complex="normal"/>
    </style:style>
    <style:style style:name="P27" style:family="paragraph" style:parent-style-name="Standard">
      <style:paragraph-properties fo:margin-left="1.251cm" fo:margin-right="0cm" fo:margin-top="0.3cm" fo:margin-bottom="0cm" fo:line-height="100%" fo:text-align="justify" style:justify-single-word="false" fo:text-indent="0cm" style:auto-text-indent="false" style:text-autospace="none"/>
      <style:text-properties style:use-window-font-color="true" style:font-name="Courier" fo:font-size="11pt" style:font-name-asian="Times-Roman" style:font-size-asian="11pt" style:font-name-complex="Times-Roman" style:font-size-complex="11pt"/>
    </style:style>
    <style:style style:name="P28" style:family="paragraph" style:parent-style-name="Standard">
      <style:paragraph-properties fo:margin-left="-1.251cm" fo:margin-right="0cm" fo:margin-top="0cm" fo:margin-bottom="0cm" fo:line-height="100%" fo:text-align="start" style:justify-single-word="false" fo:text-indent="0cm" style:auto-text-indent="false"/>
      <style:text-properties style:font-name="Courier" fo:font-size="11pt" style:font-size-asian="11pt" style:font-size-complex="11pt"/>
    </style:style>
    <style:style style:name="P29" style:family="paragraph" style:parent-style-name="Standard">
      <style:paragraph-properties fo:margin-left="-1.251cm" fo:margin-right="0cm" fo:margin-top="0.3cm" fo:margin-bottom="0cm" fo:line-height="100%" fo:text-align="start" style:justify-single-word="false" fo:text-indent="0cm" style:auto-text-indent="false"/>
      <style:text-properties style:font-name="Times New Roman" fo:font-size="12pt" style:font-size-asian="12pt" style:font-size-complex="12pt"/>
    </style:style>
    <style:style style:name="P30"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31" style:family="paragraph" style:parent-style-name="Standard">
      <style:paragraph-properties fo:margin-left="2.501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32" style:family="paragraph" style:parent-style-name="Standard">
      <style:paragraph-properties fo:margin-left="2.501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33" style:family="paragraph" style:parent-style-name="Heading_20_1">
      <style:paragraph-properties fo:break-before="page"/>
    </style:style>
    <style:style style:name="P34" style:family="paragraph" style:parent-style-name="Contents_20_1">
      <style:paragraph-properties>
        <style:tab-stops>
          <style:tab-stop style:position="16.999cm" style:type="right" style:leader-style="dotted" style:leader-text="."/>
        </style:tab-stops>
      </style:paragraph-properties>
    </style:style>
    <style:style style:name="P35" style:family="paragraph" style:parent-style-name="Contents_20_3">
      <style:paragraph-properties>
        <style:tab-stops>
          <style:tab-stop style:position="16cm" style:type="right" style:leader-style="dotted" style:leader-text="."/>
        </style:tab-stops>
      </style:paragraph-properties>
    </style:style>
    <style:style style:name="P36" style:family="paragraph" style:parent-style-name="Contents_20_2">
      <style:paragraph-properties>
        <style:tab-stops>
          <style:tab-stop style:position="16.499cm" style:type="right" style:leader-style="dotted" style:leader-text="."/>
        </style:tab-stops>
      </style:paragraph-properties>
    </style:style>
    <style:style style:name="P37" style:family="paragraph" style:parent-style-name="Standard" style:list-style-name="L1">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38" style:family="paragraph" style:parent-style-name="Standard" style:list-style-name="L7">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39" style:family="paragraph" style:parent-style-name="Standard" style:list-style-name="L3">
      <style:paragraph-properties fo:margin-left="-1.251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Standard" style:list-style-name="L7">
      <style:paragraph-properties fo:margin-left="-1.251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list-style-name="L2">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2" style:family="paragraph" style:parent-style-name="Standard" style:list-style-name="L8">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3" style:family="paragraph" style:parent-style-name="Standard" style:list-style-name="L9">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4" style:family="paragraph" style:parent-style-name="Standard" style:list-style-name="L10">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5" style:family="paragraph" style:parent-style-name="Standard" style:list-style-name="L11">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6" style:family="paragraph" style:parent-style-name="Standard" style:list-style-name="L3">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Standard" style:list-style-name="L4">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8" style:family="paragraph" style:parent-style-name="Standard" style:list-style-name="L5">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9" style:family="paragraph" style:parent-style-name="Standard" style:list-style-name="L2">
      <style:paragraph-properties fo:margin-left="0cm" fo:margin-right="0cm" fo:margin-top="0.3cm" fo:margin-bottom="0cm" fo:line-height="100%" fo:text-align="justify" style:justify-single-word="false" fo:text-indent="0cm" style:auto-text-indent="false"/>
      <style:text-properties style:font-name="Times New Roman"/>
    </style:style>
    <style:style style:name="P50" style:family="paragraph" style:parent-style-name="Standard" style:list-style-name="L2">
      <style:paragraph-properties fo:margin-left="0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51" style:family="paragraph" style:parent-style-name="Standard" style:list-style-name="L3">
      <style:paragraph-properties fo:margin-left="0cm" fo:margin-right="0cm" fo:margin-top="0.3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52"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53"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54"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style:font-name="Courier" fo:font-size="12pt" fo:font-weight="normal" style:font-size-asian="12pt" style:font-weight-asian="normal" style:font-size-complex="12pt" style:font-weight-complex="normal"/>
    </style:style>
    <style:style style:name="P55"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6" style:family="paragraph" style:parent-style-name="Standard" style:list-style-name="L6">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margin-top="0.4cm" fo:margin-bottom="0cm" fo:line-height="100%" fo:text-align="start"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58" style:family="paragraph" style:parent-style-name="Standard" style:list-style-name="L4">
      <style:paragraph-properties fo:margin-left="1.251cm" fo:margin-right="0cm" fo:margin-top="0.3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59" style:family="paragraph" style:parent-style-name="Standard" style:list-style-name="L7">
      <style:paragraph-properties fo:margin-left="1.251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60" style:family="paragraph" style:parent-style-name="Standard" style:list-style-name="L1">
      <style:paragraph-properties fo:margin-left="1.251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61"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Courier" fo:font-size="12pt" style:font-size-asian="12pt" style:font-size-complex="12pt"/>
    </style:style>
    <style:style style:name="P62" style:family="paragraph" style:parent-style-name="Standard" style:list-style-name="L4">
      <style:paragraph-properties fo:margin-left="1.251cm" fo:margin-right="0cm" fo:margin-top="0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63" style:family="paragraph" style:parent-style-name="Standard" style:list-style-name="L7">
      <style:paragraph-properties fo:margin-left="1.251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64" style:family="paragraph" style:parent-style-name="Standard" style:list-style-name="L1">
      <style:paragraph-properties fo:margin-left="1.251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65" style:family="paragraph" style:parent-style-name="Standard" style:list-style-name="L6">
      <style:paragraph-properties fo:margin-left="2.501cm" fo:margin-right="0cm" fo:margin-top="0.3cm" fo:margin-bottom="0cm" fo:line-height="100%" fo:text-align="justify" style:justify-single-word="false" fo:text-indent="0cm" style:auto-text-indent="false"/>
    </style:style>
    <style:style style:name="P66" style:family="paragraph" style:parent-style-name="Standard" style:list-style-name="L11">
      <style:paragraph-properties fo:margin-left="2.501cm" fo:margin-right="0cm" fo:margin-top="0.3cm" fo:margin-bottom="0cm" fo:line-height="100%" fo:text-align="justify" style:justify-single-word="false" fo:text-indent="0cm" style:auto-text-indent="false"/>
      <style:text-properties style:font-name="Courier" fo:font-size="11pt" style:font-size-asian="11pt" style:font-size-complex="11pt"/>
    </style:style>
    <style:style style:name="P67"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use-window-font-color="true" fo:font-weight="bold" style:font-name-asian="Courier" style:font-weight-asian="bold" style:font-name-complex="Courier" style:font-weight-complex="bold"/>
    </style:style>
    <style:style style:name="T3" style:family="text">
      <style:text-properties style:use-window-font-color="true" style:font-name-asian="Times-Roman" style:font-name-complex="Times-Roman"/>
    </style:style>
    <style:style style:name="T4" style:family="text">
      <style:text-properties style:use-window-font-color="true" style:font-name="Courier" style:font-name-asian="Times-Roman" style:font-name-complex="Times-Roman"/>
    </style:style>
    <style:style style:name="T5" style:family="text">
      <style:text-properties style:use-window-font-color="true" style:font-name="Courier" fo:font-size="13pt" style:font-name-asian="Courier" style:font-size-asian="13pt" style:font-name-complex="Courier" style:font-size-complex="13pt"/>
    </style:style>
    <style:style style:name="T6" style:family="text">
      <style:text-properties style:use-window-font-color="true" style:font-name="Times New Roman" fo:font-weight="normal" style:font-name-asian="Courier" style:font-weight-asian="normal" style:font-name-complex="Courier"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style:font-name="Times New Roman"/>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style:font-size-asian="12pt" style:font-size-complex="12pt"/>
    </style:style>
    <style:style style:name="T11" style:family="text">
      <style:text-properties style:font-name="Courier"/>
    </style:style>
    <style:style style:name="T12" style:family="text">
      <style:text-properties style:font-name="Courier" fo:font-size="11pt" style:font-size-asian="11pt" style:font-size-complex="11pt"/>
    </style:style>
    <style:style style:name="T13" style:family="text">
      <style:text-properties style:font-name="Courier" fo:font-size="11pt" fo:font-weight="normal" style:font-size-asian="11pt" style:font-weight-asian="normal" style:font-size-complex="11pt" style:font-weight-complex="normal"/>
    </style:style>
    <style:style style:name="T14" style:family="text">
      <style:text-properties style:font-name="Courier" fo:font-size="11pt" fo:font-style="italic" style:font-size-asian="11pt" style:font-style-asian="italic" style:font-size-complex="11pt" style:font-style-complex="italic"/>
    </style:style>
    <style:style style:name="T15" style:family="text">
      <style:text-properties style:font-name="Courier" fo:font-size="11pt" fo:font-style="normal" style:font-size-asian="11pt" style:font-style-asian="normal" style:font-size-complex="11pt" style:font-style-complex="normal"/>
    </style:style>
    <style:style style:name="T16" style:family="text">
      <style:text-properties fo:font-size="11pt" style:font-size-asian="11pt" style:font-size-complex="11pt"/>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style:text-underline-style="none"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Pv6 im (Debian-Linux-)Netzwerk</text:p>
      <text:p text:style-name="P3">Eine kurze Anleitung:</text:p>
      <text:p text:style-name="P7">Viel Spaß beim Ausprobieren!</text:p>
      <text:p text:style-name="P4">Peter Maaß &amp; Michael Dienert <text:s text:c="2"/></text:p>
      <text:p text:style-name="P6"/>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34"><text:s/>1 IPv6-Adressvergabe <text:tab/>2</text:p>
          <text:p text:style-name="P36"><text:s/>1.1 Stateless Address AutoConfiguration (slaac) <text:tab/>2</text:p>
          <text:p text:style-name="P36"><text:s/>1.2 statische Adressvergabe<text:tab/>2</text:p>
          <text:p text:style-name="P36"><text:s/>1.3 Adressvergabe per Router-Advertisement<text:tab/>2</text:p>
          <text:p text:style-name="P35"><text:s/>1.3.1 Fertigstellen der IP-Konfiguration<text:tab/>3</text:p>
          <text:p text:style-name="P35"><text:s/>1.3.2 Angabe des DNS-Servers<text:tab/>3</text:p>
          <text:p text:style-name="P34"><text:s/>2 Konfiguration eines DNS-Servers:<text:tab/>5</text:p>
          <text:p text:style-name="P34"><text:s/>3 Routing<text:tab/>7</text:p>
          <text:p text:style-name="P36"><text:s/>3.1 statisches Routing:<text:tab/>7</text:p>
          <text:p text:style-name="P36"><text:s/>3.2 Dynamisches Routing – OSPF6:<text:tab/>7</text:p>
          <text:p text:style-name="P34"><text:s/>4 Tunnelmechanismen:<text:tab/>9</text:p>
          <text:p text:style-name="P34"><text:s/>5 Migrationstechniken:<text:tab/>10</text:p>
          <text:p text:style-name="P36"><text:s/>5.1 DNS-ALG <text:tab/>10</text:p>
          <text:p text:style-name="P36"><text:s/>5.2 Transport Relay Agent<text:tab/>11</text:p>
          <text:p text:style-name="P36"><text:s/>5.3 Proxy<text:tab/>11</text:p>
        </text:index-body>
      </text:table-of-content>
      <text:p text:style-name="P5"/>
      <text:p text:style-name="P5"/>
      <text:p text:style-name="P5"/>
      <text:p text:style-name="P8"/>
      <text:h text:style-name="P33" text:outline-level="1"><text:span text:style-name="T7">IPv6-Adressvergabe</text:span> </text:h>
      <text:p text:style-name="P9">Man kann IPv6-Adressen auf verschiedene Weise konfigurieren. Es gibt sowohl die von IPv4 bekannten Verfahren wie statische Konfiguration oder die Konfiguration per DHCP. Es gibt aber auch ein sehr interessantes, neues, automatisches Verfahren. Bei diesem Verfahren kann man ohne einen DHCP-Server globale IPv6-Adressen an die Clients verteilen. Dies ist insbesondere bei einer eventuell notwendigen Umadressierung des Netzwerks sehr hilfreich. <text:s text:c="2"/></text:p>
      <text:h text:style-name="Heading_20_2" text:outline-level="2"><text:span text:style-name="T19">S</text:span><text:span text:style-name="T1">tate</text:span><text:span text:style-name="T19">l</text:span><text:span text:style-name="T1">ess </text:span><text:span text:style-name="T19">A</text:span><text:span text:style-name="T1">ddress </text:span><text:span text:style-name="T19">A</text:span><text:span text:style-name="T1">uto</text:span><text:span text:style-name="T19">C</text:span><text:span text:style-name="T1">onfiguration (slaac)</text:span> </text:h>
      <text:list xml:id="list1017313831" text:style-name="L1">
        <text:list-header>
          <text:p text:style-name="P37">Die Schnittstellen, für die IPv6 aktiviert wurde, konfigurieren sich automatisch mit einer Link-Lokalen-Adresse. Diese ist mit einer APIPA-Adresse in IPv4 vergleichbar. Sie ist für die Konfiguration und Kommunikation von IPv6 zwingend notwendig. Diese Adressen sind nur innerhalb eines Schicht-2-Segments gültig und werden nicht geroutet. Die Adressen setzen sich aus dem für link lokale Adressen reservierten Prefix <text:span text:style-name="T12">fe80::/10</text:span> und einer EUI-64-InterfaceID zusammen.</text:p>
        </text:list-header>
      </text:list>
      <text:h text:style-name="Heading_20_2" text:outline-level="2">statische Adressvergabe</text:h>
      <text:p text:style-name="P9">Bei einem Dual-Stack System müssen auf dem einen Interface IPv4- und auf dem anderen Interface IPv6-Adressen konfiguriert werden.</text:p>
      <text:p text:style-name="P9">Die Konfiguration wird in <text:span text:style-name="T12">/etc/network/interfaces</text:span> durchgeführt.</text:p>
      <text:list xml:id="list2016951085" text:style-name="L2">
        <text:list-item>
          <text:p text:style-name="P41">Die Konfiguration <text:span text:style-name="T12">iface &lt;interfacebezeichnung&gt; inet static</text:span> für das IPv6 Interface wird gelöscht. damit wird die Vergabe einer IPv4-Adresse verhindert. Dies gilt aber nur bei statischer IPv6-Adressvergabe.</text:p>
        </text:list-item>
        <text:list-item>
          <text:p text:style-name="P41">Die IPv6 Konfiguration erfolgt über die Zeilen </text:p>
          <text:list>
            <text:list-header>
              <text:p text:style-name="P50">iface &lt;interfacebezeichnung&gt; inet6 static</text:p>
              <text:p text:style-name="P52"><text:s text:c="4"/>address &lt;statische-iPv6-adresse&gt;</text:p>
              <text:p text:style-name="P52"><text:s text:c="4"/>netmask &lt;prefixlaenge&gt;</text:p>
            </text:list-header>
          </text:list>
        </text:list-item>
        <text:list-item>
          <text:p text:style-name="P49">Dann wird die konfigurierte IPv6 Schnittstelle mit den Befehlen <text:span text:style-name="T12">ifdown</text:span> und <text:span text:style-name="T12">ifup</text:span> herunter und wieder hochgefahren.</text:p>
        </text:list-item>
      </text:list>
      <text:p text:style-name="P30"><text:tab/>Zum Testen der Konfiguration „pingen“ wir die konfigurierten Schnittstellen an. Dies geschieht bei <text:tab/>IPv6 und Debian mit dem Tool <text:span text:style-name="T12">ping6</text:span>.</text:p>
      <text:h text:style-name="Heading_20_2" text:outline-level="2">Adressvergabe per Router-Advertisement</text:h>
      <text:p text:style-name="P10">Bei IPv6 werden globale Adressen an Clients nicht per DHCP verteilt. Hier gibt es die einfachere Methode der Adressverteilung durch so genannte Router-Advertisements. Man konfiguriert auf einem Router (z.B. ein Debian Rechner mit radvd) ein Prefix. Dieses wird dann als Grundlage für die automatische Konfiguration <text:s/>der Client IP-Adresse verwendet. </text:p>
      <text:p text:style-name="P10">Die resultierende Adresse setzt sich dann aus diesem Prefix und einer speziellen Interface ID zusammen. Die Interface ID (EUI-64 ID) wird aus der MAC-Adresse des jeweiligen Clients und der Kombination FFFE erstellt (siehe RFC 4291 Appendix A). </text:p>
      <text:p text:style-name="P10">Konfigurationshinweise für die Konfiguration von Router-Advertisements mit radvd:</text:p>
      <text:list xml:id="list1008224935" text:style-name="L3">
        <text:list-item>
          <text:p text:style-name="P46">Zuerst wird <text:span text:style-name="T12">radvd </text:span>installiert.</text:p>
        </text:list-item>
        <text:list-item>
          <text:p text:style-name="P46"><text:soft-page-break/>Das bekanntzugebende Prefix wird in der Datei <text:span text:style-name="T12">/etc/radvd.conf</text:span> konfiguriert.</text:p>
          <text:p text:style-name="P46"><text:s/>Außerdem wird dem Router mitgeteilt, dass er Router-Advertisements verteilen soll.</text:p>
          <text:p text:style-name="P51">#Eintraege in /etc/radvd.conf:</text:p>
          <text:p text:style-name="P54"><text:span text:style-name="T16">interface eth1</text:span> <text:tab/><text:tab/><text:tab/><text:span text:style-name="T8">#Angabe auf welchem Interface das <text:tab/>Prefix <text:tab/><text:tab/><text:tab/><text:tab/><text:tab/><text:tab/><text:tab/>#bekannt gegeben. wird.</text:span></text:p>
          <text:p text:style-name="P53">{</text:p>
          <text:p text:style-name="P53"><text:s/><text:tab/>AdvSendAdvert on;<text:tab/><text:span text:style-name="T10">#Aktiviert das versenden von RAs auf dem</text:span></text:p>
          <text:list>
            <text:list-item>
              <text:list>
                <text:list-item>
                  <text:list>
                    <text:list-item>
                      <text:list>
                        <text:list-item>
                          <text:list>
                            <text:list-item>
                              <text:list>
                                <text:list-item>
                                  <text:list>
                                    <text:list-item>
                                      <text:list>
                                        <text:list-item>
                                          <text:list>
                                            <text:list-header>
                                              <text:p text:style-name="P55"><text:s text:c="2"/><text:tab/>#angegebenen Interface.</text:p>
                                            </text:list-header>
                                          </text:list>
                                        </text:list-item>
                                      </text:list>
                                    </text:list-item>
                                  </text:list>
                                </text:list-item>
                              </text:list>
                            </text:list-item>
                          </text:list>
                        </text:list-item>
                      </text:list>
                    </text:list-item>
                  </text:list>
                  <text:p text:style-name="P53">prefix &lt;ipv6-netzadresse&gt;/&lt;prefixlaenge&gt; {<text:tab/></text:p>
                  <text:list>
                    <text:list-item>
                      <text:list>
                        <text:list-item>
                          <text:list>
                            <text:list-item>
                              <text:list>
                                <text:list-item>
                                  <text:list>
                                    <text:list-item>
                                      <text:list>
                                        <text:list-item>
                                          <text:list>
                                            <text:list-header>
                                              <text:p text:style-name="P55"><text:s/><text:tab/> <text:tab/>#Prefix aus dem die Clients eine IPv6-Adresse </text:p>
                                              <text:p text:style-name="P55"><text:s text:c="2"/><text:tab/><text:tab/>#bilden sollen.</text:p>
                                            </text:list-header>
                                          </text:list>
                                        </text:list-item>
                                      </text:list>
                                    </text:list-item>
                                  </text:list>
                                </text:list-item>
                              </text:list>
                            </text:list-item>
                          </text:list>
                        </text:list-item>
                      </text:list>
                      <text:p text:style-name="P54"><text:span text:style-name="T16">AdvOnLink on;</text:span> <text:tab/> <text:tab/><text:span text:style-name="T8">#Alle Hosts, die dieses Prefix benutzen sind</text:span></text:p>
                      <text:p text:style-name="P55"><text:s/><text:tab/><text:tab/><text:tab/><text:tab/><text:tab/>#über das Interface zu erreichen über das der</text:p>
                      <text:p text:style-name="P55"><text:s/><text:tab/><text:tab/><text:tab/><text:tab/><text:tab/>#Host das RA empfangen hat.</text:p>
                      <text:p text:style-name="P54"><text:span text:style-name="T16">AdvAutonomous on;</text:span> <text:s text:c="3"/><text:tab/><text:span text:style-name="T8">#Das Prefix kann für die Autokonfiguration</text:span></text:p>
                      <text:p text:style-name="P54"><text:span text:style-name="T8"><text:s/><text:tab/><text:tab/><text:tab/><text:tab/><text:tab/>#verwendet werden</text:span><text:span text:style-name="T2"> <text:s text:c="3"/></text:span></text:p>
                    </text:list-item>
                  </text:list>
                  <text:p text:style-name="P53">};</text:p>
                </text:list-item>
              </text:list>
            </text:list-item>
          </text:list>
          <text:p text:style-name="P53">};</text:p>
        </text:list-item>
        <text:list-item>
          <text:p text:style-name="P46">Dann sollte man den radvd Daemon neu starten. Außerdem sollten die Schreibrechte auf diese Datei deaktiviert werden. Am besten werden die Eigentumsrechte an der Datei an den user radvd abgegeben. Die Leserechte müssen gesetzt bleiben.</text:p>
          <text:p text:style-name="P39">Nun verteilt unser Linux-Router Advertisements zur Client-Konfiguration.</text:p>
        </text:list-item>
      </text:list>
      <text:p text:style-name="P9">Aber bevor der Linux-Rechner überhaupt IP-Pakete weiterleitet oder Advertisements versendet, <text:s/>muss man das IP-Forwarding einschalten. Dies geschieht für IPv6 über den Befehl</text:p>
      <text:list xml:id="list679973037" text:continue-numbering="true" text:style-name="L3">
        <text:list-header>
          <text:p text:style-name="P46"><text:tab/><text:span text:style-name="T12">echo 1 &gt; /proc/sys/net/ipv6/conf/all/forwarding .</text:span></text:p>
        </text:list-header>
      </text:list>
      <text:h text:style-name="Heading_20_3" text:outline-level="3">Fertigstellen der IP-Konfiguration</text:h>
      <text:p text:style-name="P10">Da per Router-Advertisement nur die IP-Adresse sowie das das Default-Gateway konfiguriert wird, fehlt den Clients noch eine wichtige Information, um einen einfachen Zugang zu den Diensten eines Netzwerkes zu garantieren: der DNS-Server. </text:p>
      <text:h text:style-name="Heading_20_3" text:outline-level="3">Angabe des DNS-Servers</text:h>
      <text:p text:style-name="P10">Bei IPv4 wurde die gesamte IP-Konfiguration per DHCP an einen Client verteilt. Bei IPv6 benötigt man DHCPv6 im wesentlichen um den Clients den DNS-Server bekannt zu geben. Man kann natürlich auch bei DHCPv6 weitere Client-Konfigurationsinformationen wie z.B. die IPv6-Adressen versenden.</text:p>
      <text:p text:style-name="P10">Konfigurationshinweise für DHCPv6:</text:p>
      <text:list xml:id="list1731214950" text:style-name="L4">
        <text:list-item>
          <text:p text:style-name="P47">Zuerst muss ein DHCPv6-Server (hier Dibbler) installiert werden. Aber auch auf den Clients muss ein entsprechender DHCPv6-Client (ebenfalls Dibbler) installiert werden.</text:p>
        </text:list-item>
        <text:list-item>
          <text:p text:style-name="P47">Dann wird der Server konfiguriert:</text:p>
          <text:p text:style-name="P58">#Eintraege in /etc/dibbler/server.conf</text:p>
          <text:p text:style-name="P62">stateless</text:p>
          <text:p text:style-name="P62">iface &lt;Interface auf dem, der Server horchen soll&gt;{</text:p>
          <text:list>
            <text:list-header>
              <text:p text:style-name="P62">option dns-server &lt;ipv6-adresse des dns-servers&gt;</text:p>
              <text:p text:style-name="P62">option domain &lt;domain-name&gt; }</text:p>
            </text:list-header>
          </text:list>
        </text:list-item>
        <text:list-item>
          <text:p text:style-name="P47"><text:soft-page-break/>Dann wird der Server neu gestartet. Damit ist die Serverkonfiguration beendet.</text:p>
        </text:list-item>
        <text:list-item>
          <text:p text:style-name="P47">Jetzt wird der Client konfiguriert:</text:p>
          <text:p text:style-name="P58">#Eintraege in /etc/dibbler/client.conf</text:p>
          <text:p text:style-name="P62">stateless</text:p>
          <text:p text:style-name="P62">iface &lt;Interface, das die Informationen holen soll&gt;{</text:p>
          <text:list>
            <text:list-header>
              <text:p text:style-name="P62">option dns-server </text:p>
              <text:p text:style-name="P62">option domain</text:p>
            </text:list-header>
          </text:list>
          <text:p text:style-name="P62">}</text:p>
        </text:list-item>
      </text:list>
      <text:p text:style-name="P10">Doch so einfach ist die Angabe des DNS-Servers dann doch nicht. Bei IPv6 ist die Adresskonfiguration per Router-Advertisement eine grundlegende Funktion. Die Clients versuchen immer eine Adresse mit Hilfe eines Router-Advertisement zu konfigurieren. Deshalb kann und muss man bei Bedarf mit diesem Router-Advertisement auch den Hinweis auf weitere Konfigura-tionsinformationen versenden. Dazu werden insbesondere die Beiden Flags „<text:span text:style-name="T17">Other Configuration</text:span>“ und „<text:span text:style-name="T17">Managed Address Configuration</text:span>“ verwendet (siehe RFC 5175). Das „<text:span text:style-name="T17">Other Configuration</text:span><text:span text:style-name="T18">“</text:span><text:span text:style-name="T17"> </text:span><text:span text:style-name="T18">Flag</text:span><text:span text:style-name="T17"> </text:span>fordert den Client auf weitere Konfigurationsinformationen wie z.B. den DNS-Server per DHCPv6 zu beziehen. Das „<text:span text:style-name="T17">Managed Address Configuration</text:span>“ Flag fordert den Client auf auch eine IPv6-Adresse per DHCPv6 zu beziehen. Diese Flags müssen also in unserem Router-Advertisement <text:s/>bei Bedarf gesetzt werden. Wir wollen nur den DNS-Server und die Domain bekanntgeben. Deshalb setzen wir das „Other Configuration Flag“.</text:p>
      <text:p text:style-name="P10">Konfigurationshinweise für <text:span text:style-name="T12">radvd</text:span>:</text:p>
      <text:list xml:id="list414438682" text:style-name="L5">
        <text:list-item>
          <text:p text:style-name="P48">Die <text:span text:style-name="T12">radvd.conf</text:span> wird wie folgt ergänzt:</text:p>
        </text:list-item>
      </text:list>
      <text:list xml:id="list1322168388" text:style-name="L6">
        <text:list-header>
          <text:p text:style-name="P65"><text:span text:style-name="T13">AdvOtherConfigFlag on;</text:span><text:span text:style-name="T9"> <text:tab/>#Damit wird der Client aufgefordert weitere</text:span></text:p>
          <text:p text:style-name="P56"><text:s/><text:tab/><text:tab/><text:tab/><text:tab/><text:tab/><text:tab/><text:tab/>#Informationen per DHCPv6 zu erfragen</text:p>
        </text:list-header>
      </text:list>
      <text:p text:style-name="P15"><text:span text:style-name="T10">Weitere Informationen entnehmen Sie bitter der sehr informativen Manpage von </text:span><text:span text:style-name="T12">radvd.conf</text:span><text:span text:style-name="T10"> (</text:span><text:span text:style-name="T12">man 5 radvd.con</text:span><text:span text:style-name="T10">f).</text:span></text:p>
      <text:h text:style-name="P33" text:outline-level="1">Konfiguration eines DNS-Servers:</text:h>
      <text:list xml:id="list1811508842" text:style-name="L7">
        <text:list-header>
          <text:p text:style-name="P38">Da IPv6-Adressen wesentlich länger als IPv4-Adressen sind und sich außerdem auch noch aus dem Prefix und der MAC-Adresse zusammensetzen, ist der DNS-Dienst hier noch wichtiger als bei IPv4. Deshalb sollte ein funktionierender DNS-Dienst eingerichtet werden. Dabei funktioniert DNS für IPv6 genauso wir für IPv4. Nur die Records sind andere.</text:p>
          <text:p text:style-name="P40">Konfigurationshinweise für einen DNS-Server:</text:p>
          <text:p text:style-name="P38">Als DNS-Server wird bind9 installiert.</text:p>
          <text:p text:style-name="P38">Man kann in der Datei /etc/bind/named.conf.options überprüfen, ob der DNS-Server überhaupt auf IPv6-Adressen horcht. Dies sieht man an dem Eintrag: </text:p>
        </text:list-header>
      </text:list>
      <text:p text:style-name="P30"><text:tab/><text:tab/>listen-on-v6 { any }; </text:p>
      <text:p text:style-name="P9">Fehlt dieser Eintrag so muss er ergänzt werden. Der Eintrag für die IPv4-Adressen kann in einem reinen IPv6-Netz komplett abgeschaltet werden. </text:p>
      <text:list xml:id="list874355148" text:continue-numbering="true" text:style-name="L7">
        <text:list-header>
          <text:p text:style-name="P38">Es muss genau wie bei IPv4 die Vorwärts- und Rückwärts-Auflösung der Namen durchgeführt werden. Die eigenen Zonen sollten dabei in der Datei <text:span text:style-name="T15">/etc/bind/named.conf.local</text:span> eingetragen werden.</text:p>
          <text:p text:style-name="P38">In diesem Beispiel soll die Adresse 2008:abcd::1/64 dem Namen <text:a xlink:type="simple" xlink:href="http://www.ipv6.wara.home/">www.ipv6.wara.home</text:a> zugeordnet werden. Die Angabe einer realen Ipv6-Adresse macht das Beispiel lesbarer und damit besser auf die Realität übertragbar. <text:s/>Die Zeilen mit einem vorangestellten ; oder # sind Kommentarzeilen und dienen der besseren Lesbarkeit und <text:s/>damit man keine der viele Zahlen vergisst.</text:p>
        </text:list-header>
      </text:list>
      <text:list xml:id="list1294151210" text:style-name="L8">
        <text:list-item>
          <text:p text:style-name="P42">Dazu wird die Datei <text:span text:style-name="T15">/etc/bind/named.conf.local</text:span> wie folgt ergänzt:</text:p>
        </text:list-item>
      </text:list>
      <text:list xml:id="list1531867638" text:continue-list="list874355148" text:style-name="L7">
        <text:list-header>
          <text:p text:style-name="P59">#Eintraege in der datei /etc/bind/named.conf.local:</text:p>
          <text:p text:style-name="P63">#Vorwaertsaufloesung für die Zone ipv6.wara.home:</text:p>
          <text:p text:style-name="P63">zone „ipv6.wara.home“ {</text:p>
          <text:list>
            <text:list-item>
              <text:list>
                <text:list-header>
                  <text:p text:style-name="P63">type master;</text:p>
                  <text:p text:style-name="P63">file „/etc/bind/db.ipv6.wara.home“;</text:p>
                </text:list-header>
              </text:list>
            </text:list-item>
          </text:list>
          <text:p text:style-name="P63">};</text:p>
        </text:list-header>
      </text:list>
      <text:list xml:id="list1393439606" text:continue-list="list1017313831" text:style-name="L1">
        <text:list-header>
          <text:p text:style-name="P60">#Rueckwaertsaufloesung für das Prefix 2008:abcd::/64:</text:p>
          <text:p text:style-name="P64">zone „0.0.0.0.0.0.0.0.d.c.b.a.8.0.0.2.ip6.arpa“ {</text:p>
          <text:list>
            <text:list-item>
              <text:list>
                <text:list-header>
                  <text:p text:style-name="P64">type master;</text:p>
                  <text:p text:style-name="P64">file „/etc/bind/db.2008:abcd“;</text:p>
                </text:list-header>
              </text:list>
            </text:list-item>
          </text:list>
          <text:p text:style-name="P64">};</text:p>
        </text:list-header>
      </text:list>
      <text:list xml:id="list1225716889" text:style-name="L9">
        <text:list-item>
          <text:p text:style-name="P43">Dann werden die Zonen in den angegebenen Dateien beschrieben:</text:p>
        </text:list-item>
      </text:list>
      <text:p text:style-name="P25"><text:tab/><text:span text:style-name="T12">#Eintraege in die Datei /etc/bind/db.ipv6.wara.home</text:span></text:p>
      <text:p text:style-name="P19"><text:tab/>; BIND data file for ipv6.wara.home interface</text:p>
      <text:p text:style-name="P31">$TTL <text:s text:c="3"/>604800</text:p>
      <text:p text:style-name="P31">@ <text:s/>IN <text:s/>SOA <text:s/>localhost. root.localhost. (1 15m 5m 30d 1h)</text:p>
      <text:p text:style-name="P31"><text:s text:c="27"/></text:p>
      <text:p text:style-name="P31">@ <text:s text:c="6"/><text:tab/>IN <text:s text:c="5"/>NS <text:s text:c="5"/>localhost.</text:p>
      <text:p text:style-name="P31">www <text:s text:c="6"/><text:tab/>IN <text:s text:c="5"/>AAAA <text:s text:c="3"/>2008:abcd::1;</text:p>
      <text:p text:style-name="P24"/>
      <text:p text:style-name="P24"/>
      <text:p text:style-name="P24"/>
      <text:p text:style-name="P24"/>
      <text:p text:style-name="P24"><text:soft-page-break/>und </text:p>
      <text:p text:style-name="P32">#Eintraege in die Datei /etc/bind/db.2008:abcd</text:p>
      <text:p text:style-name="P31">; BIND reverse data file for ipv6.wara.home interface</text:p>
      <text:p text:style-name="P31">$TTL <text:s text:c="3"/>3600</text:p>
      <text:p text:style-name="P31">@ <text:s/>SOA <text:s/>localhost. root.localhost. (1 15m 5m 30d 1h)</text:p>
      <text:p text:style-name="P19"/>
      <text:p text:style-name="P31"><text:s text:c="8"/>NS ipv6.wara.home.</text:p>
      <text:p text:style-name="P31">; <text:s text:c="25"/>1.1.1.1.1.1.1</text:p>
      <text:p text:style-name="P31">; <text:s text:c="7"/>1.2.3.4.5.6.7.8.9.0.1.2.3.4.5.6</text:p>
      <text:p text:style-name="P31">;@ORIGIN 0.0.0.0.0.0.0.0.d.c.b.a.1.0.0.2;</text:p>
      <text:p text:style-name="P31">;</text:p>
      <text:p text:style-name="P31">; <text:s text:c="16"/>1 1 1 1 1 1 1</text:p>
      <text:p text:style-name="P31">; 2 3 4 5 6 7 8 9 0 1 2 3 4 5 6</text:p>
      <text:p text:style-name="P31">1.0.0.0.0.0.0.0.0.0.0.0.0.0.0.0 IN <text:s text:c="2"/>PTR <text:s/>www.ipv6.wara.home.</text:p>
      <text:list xml:id="list2101318634" text:style-name="L10">
        <text:list-item>
          <text:p text:style-name="P44">Dann muss der DNS-Server noch neu gestartet werden und es kann los gehen.</text:p>
        </text:list-item>
      </text:list>
      <text:p text:style-name="P9">Sollte der Dienst nicht starten und eine Fehler ausgeben, dann kann man mit den beiden Befehlen <text:span text:style-name="T12">named-checkconf</text:span> und <text:span text:style-name="T12">named-checkzone</text:span> (weiteres entnehmen Sie bitte der Hilfe) ob die Config-Dateien und die erstellten oder editierten Zonen-Dateien fehlerfrei erstellt wurden.</text:p>
      <text:p text:style-name="P9">Mit dem Befehl </text:p>
      <text:p text:style-name="P9"><text:tab/><text:span text:style-name="T12">dig @&lt;serveraddresse&gt; &lt;domainname&gt; -t AAAA</text:span> </text:p>
      <text:p text:style-name="P9">kann man dann überprüfen, ob der DNS-Server die gerade eingerichteten Zonen auch wirklich auflöst.</text:p>
      <text:h text:style-name="Heading_20_1" text:outline-level="1" text:is-list-header="true"/>
      <text:h text:style-name="P33" text:outline-level="1">Routing</text:h>
      <text:p text:style-name="P9">Bisher haben wir uns nur auf ein kleines IPv6-Netz beschränkt. Unsere Clients haben IPv6-Adressen bekommen und können sich gegenseitig erreichen. Auch die Namensauflösung funktioniert. Wenn unser Debian-Rechner unser Ausgang in das IPv6-Internet ist, dann haben wir auch schon das Default-Gateway auf den Clients konfiguriert. Doch wie konfigurieren wir nun diese Default-Route auf dem Debian-Rechner? Und was passiert, wenn unser eigenes Netzwerk wächst? Dazu benötigen wir genau wie bei IPv4 das Routing. Und genau wie bei IPv4 gibt es statisches und dynamisches Routing.</text:p>
      <text:h text:style-name="Heading_20_2" text:outline-level="2">statisches Routing:</text:h>
      <text:p text:style-name="P9">Genau wie bei IPv4 kann man IPv6-Routen per „<text:span text:style-name="T15">ip</text:span>“- oder „<text:span text:style-name="T15">route</text:span>“-Befehl konfigurieren. Die so konfigurierten Routen sind allerdings nur bis zum nächsten Systemstart gesetzt. Damit sie auch nach dem Systemstart zur Verfügung stehen, kann man sie während des „Hochfahrens“ mit Hilfe einer ausführbaren Datei wieder installieren.</text:p>
      <text:p text:style-name="P9">Konfigurationshinweise:</text:p>
      <text:p text:style-name="P9">Statisches Routing mit dem ip-Befehl:<text:tab/></text:p>
      <text:p text:style-name="P9"><text:span text:style-name="T11"><text:tab/></text:span><text:span text:style-name="T12">ip -6 route add &lt;ipv6-adresse&gt;/&lt;prefixlaenge&gt; via &lt;gw-adresse&gt;</text:span></text:p>
      <text:p text:style-name="P9">Statisches Routing mit dem route-Befehl:</text:p>
      <text:p text:style-name="P22">route -A inet6 add &lt;ipv6-adresse&gt;/&lt;prefixlaenge&gt; gw &lt;gw-adresse&gt;</text:p>
      <text:p text:style-name="P9">Die dauerhafte Konfiguration dieser Adresse per „<text:span text:style-name="T12">ip</text:span>“-Befehl würde wie folgt in die Datei <text:span text:style-name="T15">/etc/network/interfaces</text:span> eingetragen werden:</text:p>
      <text:p text:style-name="P23">up <text:s/>/sbin/ip -6 route add &lt;ipv6-adressprefix&gt;/&lt;prefixlaenge&gt; via &lt;gw-adresse&gt;</text:p>
      <text:p text:style-name="P29"><text:tab/>Die so entstandene Routingtabelle kann man sich dann mit den Befehlen </text:p>
      <text:p text:style-name="P29"><text:tab/><text:tab/><text:span text:style-name="T12">netstat -rna inet6</text:span></text:p>
      <text:p text:style-name="P28"><text:tab/><text:tab/>route -A inet6</text:p>
      <text:p text:style-name="P28"><text:tab/><text:tab/>ip -6 route show </text:p>
      <text:p text:style-name="P29"><text:tab/>anzeigen lassen.</text:p>
      <text:h text:style-name="Heading_20_2" text:outline-level="2">Dynamisches Routing – OSPF6:</text:h>
      <text:p text:style-name="P9">Als dynamische Routingprotokolle stehen die aus IPv4 bekannten Protokolle RIPng und OSPFv6 zur Verfügung. Wir werden uns hier auf das modernere OSPFv6 beschränken.</text:p>
      <text:p text:style-name="P9">Leider beherrscht Debian diese beiden Protokolle nicht nativ. Aber wie bei Linux so üblich gibt es auch hier ein Paket, welches diese Funktionalität zur Verfügung stellt: <text:span text:style-name="T17">quagga</text:span>.</text:p>
      <text:p text:style-name="P9">Quagga ist ein mächtiges Routing Framework. Und außerdem ist es – was Personen mit Cisco Erfahrung sehr entgegen kommt – manchmal etwas untypisch für Linux. Aber es ist dem Routing unter dem Cisco IOS sehr sehr ähnlich. Dinge, die man mit quagga lernt, kann man mit wenigen Vorkenntnissen leicht auf Cisco Router übertragen.</text:p>
      <text:p text:style-name="P9">Bevor man mit quagga Routing betreiben kann, muss man es erst einmal installieren und dann einige Grundkonfigurationen vornehmen. </text:p>
      <text:p text:style-name="P16"><text:soft-page-break/>Installation:</text:p>
      <text:p text:style-name="P17"><text:tab/><text:span text:style-name="T12">apt-get install <text:s/>quagga</text:span></text:p>
      <text:p text:style-name="P17">Dieser Installationsaufruf installiert <text:span text:style-name="T15">quagga </text:span>mit einigen wichtigen weiteren Einstellungen. So werden zum Beispiel in der Datei <text:span text:style-name="T15">/etc/services</text:span> die Ports 2601 - 2606 den verschiedenen quagga-Diensten zugeordnet. Auch eine Datei <text:span text:style-name="T15">/etc/quagga/daemons</text:span> wird erzeugt. Hier können die notwendigen Daemons eingeschaltet werden. Wir benötigen die daemons <text:span text:style-name="T12">zebra</text:span> und <text:span text:style-name="T12">ospf6d</text:span>.</text:p>
      <text:p text:style-name="P17">Die ebenfalls notwendigen config-Dateien für die daemons werden allerdings nicht erzeugt. Sie müssen deshalb von uns erzeugt werden. Die Dateien werden im Verzeichnis <text:span text:style-name="T12">/etc/quagga</text:span> angelegt. Sie heißen <text:span text:style-name="T12">zebra.conf</text:span> für den zebra-daemon und <text:span text:style-name="T12">ospf6d.conf</text:span> für den ospf6-daemon. Ohne diese Dateien starten die jeweiligen Dienste nicht. Eine einfache config-Datei beinhaltet nur die Angabe des für den Zugriff per <text:span text:style-name="T12">Telnet</text:span> notwendigen Passworts.</text:p>
      <text:p text:style-name="P17">Beispiel für eine <text:span text:style-name="T14">zebra.conf</text:span> <text:s/>bzw. <text:span text:style-name="T14">ospf6d.conf</text:span>:</text:p>
      <text:p text:style-name="P12"><text:span text:style-name="T3"><text:tab/></text:span><text:span text:style-name="T4">password &lt;passwort&gt;</text:span></text:p>
      <text:p text:style-name="P17">Alle weiteren Konfigurationen kann man dann innerhalb des zu den daemons gehörenden CLIs vornehmen und speichern.</text:p>
      <text:p text:style-name="P17">Auf die so konfigurierten daemons kann man dann per <text:span text:style-name="T12">Telnet</text:span> wie folgt zugreifen:</text:p>
      <text:p text:style-name="P12"><text:span text:style-name="T3"><text:tab/></text:span><text:span text:style-name="T4">telnet &lt;ip-adresse&gt; &lt;daemon-name&gt;</text:span><text:span text:style-name="T3">.</text:span></text:p>
      <text:p text:style-name="P17">Dabei ist es notwendig, die zu einem Dienst gehörende IP-Adresse bzw. Adressen in der Datei <text:span text:style-name="T12">/etc/quagga/debian.conf</text:span> anzugeben. Dabei ist anzumerken, das bei der Grundinstallation der zebra-daemon unter der IPv4-Adresse 127.0.0.1 und der ospf6-daemon unter der IPv6-Adresse <text:span text:style-name="T12">::1</text:span> zu erreichen ist. Dies kann aber den eigenen Gegebenheiten angepasst werden.</text:p>
      <text:p text:style-name="P17">Die Konfiguration der Dienste erfolgt sehr ähnlich wie bei einem Cisco IOS. Die OSPF6 Konfiguration beinhaltet die folgenden Schritte:</text:p>
      <text:p text:style-name="P27">#telnet ::1 ospf6d </text:p>
      <text:p text:style-name="P20">[…]</text:p>
      <text:p text:style-name="P20">Password: &lt;passwort&gt;</text:p>
      <text:p text:style-name="P20">router&gt; enable</text:p>
      <text:p text:style-name="P20">router# configure terminal</text:p>
      <text:p text:style-name="P20">router(config)# router ospf6 </text:p>
      <text:p text:style-name="P20">router(config-ospf6)# router-id &lt;a:b:c:d&gt; <text:s text:c="2"/></text:p>
      <text:p text:style-name="P20">router(config-ospf6)# interface eth1 area &lt;x:y:z:w&gt; </text:p>
      <text:p text:style-name="P20">router(config-ospf6)# end</text:p>
      <text:p text:style-name="P20">router&gt; write</text:p>
      <text:p text:style-name="P20">[…]</text:p>
      <text:p text:style-name="P17">Dem aufmerksamen Leser wird dabei aufgefallen sein, dass die Router-ID wie eine IPv4-Adresse aussieht und das ist auch so. Die ID ist ein Überbleibsel aus der IPv4-Welt. Das bedeutet aber auch, das man, wenn man auf dem Router auch IPv4-Adressen verwendet keine Router-ID konfigurieren muss. Verwendet man aber nur IPv6 ist die ID zur Auswahl des Designated-Routers notwendig. </text:p>
      <text:p text:style-name="P13">Der zebra-daemon ist für das eigentliche Routing nicht notwendig. Er wird nur benötigt, wenn man über das Quagga-Framework neben dem Routing auch die Konfiguration der Interfaces oder der automatischen IPv6-Konfiguration der angeschlossenen Hosts per Router-Advertisement durchführen möchte. </text:p>
      <text:h text:style-name="P33" text:outline-level="1">Tunnelmechanismen:</text:h>
      <text:p text:style-name="P9">Jetzt haben wir ein vollständiges IPv6 Netzwerk. Aber leider haben wir zur Zeit kein reines IPv6 Netzwerk. Der Großteil des Internets – jedenfalls in der westlichen Welt – ist noch IPv4 basiert. Deshalb sind die derzeit existierenden IPv6 Netze noch Inseln in einem IPv4 Meer. Um diese Inseln miteinander zu verbinden benötigt man eine weitere Technik. Diese Technik ist das Tunneln. Es gibt verschiedene Arten von Tunneln: automatische, konfigurierte oder auch halbautomatische Tunnel. Wir werden uns derzeit nur einen konfigurierten Tunnel ansehen. Dabei werden wir speziell einen IPv6inIPv4 Tunnel ansehen. Ein IPv6inIPv4 Tunnel meint, dass ein IPv6-Paket in ein IPv4-Paket eingepackt wird. Nachdem das Ipv4-Transportpaket seine Dienste erfüllt hat, wird das IPv6-Paket wieder ausgepackt und in das erreichte IPv6-Netz weitergeleitet.</text:p>
      <text:p text:style-name="P9">Ein IPv6inIPv4 Tunnel wird wie folgt konfiguriert:</text:p>
      <text:list xml:id="list1634413958" text:style-name="L11">
        <text:list-item>
          <text:p text:style-name="P45">Zuerst wird ein spezielles Tunnelinterface angelegt.</text:p>
          <text:list>
            <text:list-header>
              <text:p text:style-name="P66">ip tunnel add sit1 mode sit remote &lt;ipv4-adresse-des-gegenuebers&gt; local &lt;locale-ipv4-adresse&gt;<text:span text:style-name="T12"> ttl &lt;0-255&gt;</text:span></text:p>
            </text:list-header>
          </text:list>
        </text:list-item>
        <text:list-item>
          <text:p text:style-name="P45">Diese Konfiguration legt ein Ipv6InIPv4-Interface an. Dabei werden sowohl der IPv4 Ein- <text:tab/>als auch der Ausgang des Tunnels definiert. Anschließend wird das Interface aktiviert:</text:p>
          <text:list>
            <text:list-header>
              <text:p text:style-name="P66">ip link set dev sit1 up</text:p>
            </text:list-header>
          </text:list>
        </text:list-item>
        <text:list-item>
          <text:p text:style-name="P45">Dann wir diese Tunnelinterface konfiguriert. Zuerst wird die IPv6-Adresse vergeben:</text:p>
          <text:list>
            <text:list-header>
              <text:p text:style-name="P66">ip –6 addr add &lt;ipv6-adresse&gt;/&lt;prefixlaenge&gt; dev sit1</text:p>
            </text:list-header>
          </text:list>
        </text:list-item>
        <text:list-item>
          <text:p text:style-name="P45">Dann wird die Routingtabelle angepasst und der Datenverkehr in für die andere IPv6-Insel<text:tab/> durch das Tunnelinterface geleitet.</text:p>
          <text:list>
            <text:list-header>
              <text:p text:style-name="P66">ip –6 route add &lt;prefix&gt;/&lt;prefixlaenge&gt; dev sit 1</text:p>
            </text:list-header>
          </text:list>
        </text:list-item>
      </text:list>
      <text:p text:style-name="P9">Wenn das Gegenüber entsprechend konfiguriert wurde, kann der Tunnel aufgebaut werden.</text:p>
      <text:h text:style-name="P33" text:outline-level="1">Migrationstechniken:</text:h>
      <text:p text:style-name="P9">Nachdem wir nun unser IPv6-Netz mit anderen IPv6-Netzen verbunden haben, ist nur noch der Übergang von IPv6 zu IPv4 zu konfigurieren. Wenn wir auch diesen Schritt durchgeführt haben, dann können wir uns wie gewohnt im gesamten Internet bewegen.</text:p>
      <text:p text:style-name="P9">Es gibt verschiedene Übergangstechniken. Man kann Proxys einsetzen oder man kann direkt IPv6-Adressen in IPv4-Adressen übersetzen. Die letztere Variante nennt man NAT-PT. Diese Variante ist im Juli 2007 in RFC 4966 als historisch klassifiziert worden.</text:p>
      <text:p text:style-name="P9">Eine weitere Übergangsmethode ist ein so genannter Transport Relay Translator (TRT) nach RFC 3142. Einen solchen TRT werden wir hier einsetzen. Dieser TRT benötigt jedoch noch zusätzlich ein DNS-ALG. Dieses ALG „übersetzt“ A-Record DNS-Anfragen in AAAA-Record Antworten.</text:p>
      <text:h text:style-name="Heading_20_2" text:outline-level="2"><text:span text:style-name="T1">DNS-ALG</text:span> </text:h>
      <text:p text:style-name="P9">Als DNS-ALG wird <text:span text:style-name="T12">totd </text:span>installiert. Totd kann einfach über <text:span text:style-name="T12">apt-get install totd</text:span> installiert werden. Dann muss man nur noch die config-Datei an die eigenen Gegebenheiten anpassen. Im folgenden findet sich ein Beispiel einer <text:span text:style-name="T12">totd.conf</text:span>:</text:p>
      <text:p text:style-name="P26">; Totd Beispiel Konfigurationsdatei:</text:p>
      <text:p text:style-name="P21">;Die Forwarder können entweder IPv4- oder Ipv6-Server sein. </text:p>
      <text:p text:style-name="P21">forwarder &lt;ipv6 oder ipv4-adresse des dns-servers&gt; port &lt;0-65535&gt;</text:p>
      <text:p text:style-name="P21">; Man kann mehrere Prefixe konfigurieren. Totd verwendet ;diese Prefixe dann immer abwechselnd (round-robin).</text:p>
      <text:p text:style-name="P21">prefix &lt;ipv6-prefix&gt;</text:p>
      <text:p text:style-name="P21">; Der Port auf dem der totd lauscht. Die Angabe des Ports ist</text:p>
      <text:p text:style-name="P21">;immer dann wichtig, wenn der DNS-Server und der totd auf ;demselben Server lauschen, da immer nur ein Dienst auf einem</text:p>
      <text:p text:style-name="P21">;Port lauschen kann. Der DNS-Server, der die ursprünglichen </text:p>
      <text:p text:style-name="P21">;Anfragen bearbeitet, muss natürlich so konfiguriert sein, dass </text:p>
      <text:p text:style-name="P21">;er Anfragen an den neuen Port weiterleitet: </text:p>
      <text:p text:style-name="P21">port &lt;0-65535&gt;</text:p>
      <text:p text:style-name="P21">;Die Datei, in der die Prozess-ID des totd gespeichert wird.</text:p>
      <text:p text:style-name="P21">pidfile &lt;dateiname incl. pfadangebe&gt;</text:p>
      <text:p text:style-name="P9">Der Aufruf von totd sollte nicht über <text:span text:style-name="T12">/etc/init.d/totd start </text:span>durchgeführt werden, da der Standartaufruf des Programms den Dienst mit dem Schalter <text:span text:style-name="T12">-no6 </text:span>startet. Das bedeutet, es wird nicht auf IPv6-Adressen gehört. Man kann dieses Verhalten aber über den folgenden Aufruf abschalten:</text:p>
      <text:p text:style-name="P14"><text:s/><text:tab/>totd -6 -c /etc/totd.conf </text:p>
      <text:p text:style-name="P14">oder bequemer: Man ändert in der Datei /etc/default/totd die Zeile </text:p>
      <text:p text:style-name="P14"><text:s/><text:tab/>OPTION=“-no6 $USEROPTION“ in OPTION=“-6 $USEROPTION“.</text:p>
      <text:p text:style-name="P11"><text:span text:style-name="T10">Diese Änderung ist dauerhaft und erlaubt wieder das Starten des Dienstes über </text:span><text:span text:style-name="T11">/etc/init.d/totd start</text:span><text:span text:style-name="T10">. Der Dienst hört dann auf IPv6-Adressen.</text:span><text:span text:style-name="T11"> <text:s/></text:span></text:p>
      <text:p text:style-name="P9">Damit horcht der totd auf IPv6-Adressen. Das Stoppen des Dienstes kann weiterhin über </text:p>
      <text:p text:style-name="P14"><text:tab/>/etc/init.d/totd stop </text:p>
      <text:p text:style-name="P9">durchgeführt werden. </text:p>
      <text:p text:style-name="P9">Doch wie funktioniert das nun? Zuerst stellt der Client eine Anfrage an einen IPv6-DNS-Server. Kennt der Server eine Antwort, dann gibt er die IPv6-Adresse der gesuchten Site zurück. Kennt er <text:soft-page-break/>die IPv6-Adresse der Site nicht, leitet er die Anfrage an den totd weiter. Dieser speichert die AAAA-Record-Anfrage und stellt dann eine A-Record-Anfrage in das IPv4-Netzwerk weiter. Gibt es eine IPv4-Adresse zu dem gesuchten DNS-Namen, dann gibt es eine A-Record Antwort. Dieser wird dann von dem totd in einen AAAA-Record umgewandelt. Dies passiert indem der totd die IPv4-Adresse mit einem vorkonfigurierten Prefix ergänzt. Dieser AAAA-Record wird dann an den DNS-Server und von dort an den anfragenden Client weitergeleitet.<text:span text:style-name="T5">.</text:span></text:p>
      <text:p text:style-name="P9">Damit der totd das Prefix für die Umwandlung kennt, muss dieses Prefix natürlich konfiguriert<text:span text:style-name="T8"> werden. Dies passiert in der </text:span><text:span text:style-name="T12">totd.conf </text:span><text:span text:style-name="T8">im Verzeichnis </text:span><text:span text:style-name="T12">/etc</text:span><text:span text:style-name="T8">. </text:span><text:span text:style-name="T6">Weitere Konfigurationsein-stellungen entnehmen Sie bitte der Manpage. </text:span></text:p>
      <text:h text:style-name="Heading_20_2" text:outline-level="2">Transport Relay Translator</text:h>
      <text:p text:style-name="P9">Als TRT installieren wir ptrtd installiert. Es gibt kein Debian-Paket dass man mit apt-get install installieren kann. Man muss für die Installation die sourcen von ptrtd herunterladen. Die Sourcen findet man unter <text:a xlink:type="simple" xlink:href="http://v6web.litech.org/ptrtd">http://v6web.litech.org/ptrtd</text:a>. Mit diesen Sourcen kann man dann die Software über die Befehle</text:p>
      <text:p text:style-name="P9"><text:tab/><text:span text:style-name="T12">./configure</text:span></text:p>
      <text:p text:style-name="P2"><text:tab/>make</text:p>
      <text:p text:style-name="P2"><text:tab/>make configure </text:p>
      <text:p text:style-name="P1"><text:span text:style-name="T12"><text:tab/>make install</text:span> </text:p>
      <text:p text:style-name="P9">durchführen. Danach kann man den <text:span text:style-name="T12">ptrtd</text:span> mit dem Befehl </text:p>
      <text:p text:style-name="P9"><text:tab/><text:span text:style-name="T12">ptrtd -p &lt;prefix&gt; -l 96</text:span></text:p>
      <text:p text:style-name="P9">starten. Damit kann man von unserm IPv6-Netzwerk in das IPv4-Netzwerk eine Kommunikation aufbauen. Die umgekehrte Richtung ist leider nicht möglich.</text:p>
      <text:h text:style-name="Heading_20_2" text:outline-level="2">Proxy</text:h>
      <text:p text:style-name="P9">Die letzte Variante der Kommunikation ist ein Proxy. Ein solcher Proxy kann in der Regel nur eine Art der Kommunikation übersetzen. Man benötigt also für jedes höhere Protokoll ein eigenes ALG.</text:p>
      <text:p text:style-name="P9">In unserem Fall setzen wir als HTTP-Proxy Squid 3 ein. Die IPv6 fähige Variante konnte man als ich das ganze getestet habe von den Quellen </text:p>
      <text:p text:style-name="P25"><text:span text:style-name="T12">deb </text:span><text:a xlink:type="simple" xlink:href="http://mcmillan.net./debian"><text:span text:style-name="T12">http://mcmillan.net.nz/debian</text:span></text:a><text:span text:style-name="T12"> etch ipv6</text:span></text:p>
      <text:p text:style-name="P18"><text:span text:style-name="T12">deb-src </text:span><text:a xlink:type="simple" xlink:href="http://debian.mcmillan.net.nz/debian"><text:span text:style-name="T12">http://debian.mcmillan.net.nz/debian</text:span></text:a><text:span text:style-name="T12"> etch ipv6</text:span> </text:p>
      <text:p text:style-name="P9">herunterladen. Man muss also die Datei /etc/apt/sources.list mit diesen beiden Zeilen ergänzen. Damit kann <text:s/>man den Squid3 <text:s/>mit dem Befehl </text:p>
      <text:p text:style-name="P22">apt-get install squid3 </text:p>
      <text:p text:style-name="P9">installieren. Danach muss man noch die ACL</text:p>
      <text:p text:style-name="P9"><text:tab/><text:span text:style-name="T12">acl all-ipv6 src ::/0 </text:span><text:s/></text:p>
      <text:p text:style-name="P9">in der Datei <text:span text:style-name="T12">/etc/squid3.conf</text:span> eintragen. Dann kann man den Proxy verwenden.</text:p>
      <text:p text:style-name="P9">Natürlich muss man nun diesen Proxy auch in den jeweils verwendeten Browsern eintragen. Aber da hat sich im Vergleich zu IPv4 nichts geändert. <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imes-Roman" svg:font-family="Times-Roman" style:font-family-generic="roman"/>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499cm" fo:margin-right="0cm" fo:margin-top="0.3cm" fo:margin-bottom="0.109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eite <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user</meta:initial-creator>
    <meta:creation-date>2009-01-28T10:18:43</meta:creation-date>
    <dc:creator>peter maass</dc:creator>
    <dc:date>2009-07-09T17:00:57</dc:date>
    <meta:printed-by>Walther Rathenau</meta:printed-by>
    <meta:print-date>2009-06-29T14:06:45</meta:print-date>
    <dc:language>de-DE</dc:language>
    <meta:editing-cycles>99</meta:editing-cycles>
    <meta:editing-duration>PT21H43M18S</meta:editing-duration>
    <meta:document-statistic meta:table-count="0" meta:image-count="0" meta:object-count="0" meta:page-count="11" meta:paragraph-count="240" meta:word-count="2980" meta:character-count="21373"/>
    <meta:user-defined meta:name="Info 1"/>
    <meta:user-defined meta:name="Info 2"/>
    <meta:user-defined meta:name="Info 3"/>
    <meta:user-defined meta:name="Info 4"/>
  </office:meta>
</office:document-meta>
</file>