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22pt" fo:font-weight="bold" style:font-size-asian="22pt" style:font-weight-asian="bold" style:font-size-complex="22pt" style:font-weight-complex="bold"/>
    </style:style>
    <style:style style:name="P3" style:family="paragraph">
      <style:paragraph-properties fo:text-align="justify"/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style:text-properties fo:font-size="20pt" style:font-size-asian="20pt" style:font-size-complex="20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3.5cm" svg:height="1.276cm" svg:x="6cm" svg:y="2cm">
          <draw:text-box>
            <text:p text:style-name="P1"><text:span text:style-name="T1">IPv6 – vier Gründe dafür!</text:span></text:p>
          </draw:text-box>
        </draw:frame>
        <draw:frame draw:style-name="gr2" draw:text-style-name="P2" draw:id="id1" draw:layer="layout" svg:width="13.5cm" svg:height="1.5cm" svg:x="2.7cm" svg:y="3.4cm">
          <draw:text-box>
            <text:p text:style-name="P2"><text:span text:style-name="T2">1: Es gibt viel mehr Adressen!</text:span></text:p>
          </draw:text-box>
        </draw:frame>
        <draw:frame draw:style-name="gr1" draw:text-style-name="P4" draw:id="id2" draw:layer="layout" svg:width="20.2cm" svg:height="2.612cm" svg:x="4.5cm" svg:y="4.5cm">
          <draw:text-box>
            <text:p text:style-name="P3"><text:span text:style-name="T3">Im Vergleich zu IPv4 gibt es 2^96 Adressen mehr. Damit kann die Adressknappheit von der alle reden und als Argument für IPv6 bringen beseitigt werden. </text:span></text:p>
          </draw:text-box>
        </draw:frame>
        <draw:frame draw:style-name="gr2" draw:text-style-name="P2" draw:id="id3" draw:layer="layout" svg:width="22.5cm" svg:height="1.987cm" svg:x="2.7cm" svg:y="7.1cm">
          <draw:text-box>
            <text:p text:style-name="P2"><text:span text:style-name="T2">2: Das Routing bei IPv6 kann wesentlich effizienter</text:span></text:p>
            <text:p text:style-name="P2"><text:span text:style-name="T2"><text:s text:c="4"/></text:span><text:span text:style-name="T2">gestaltet werden. </text:span></text:p>
          </draw:text-box>
        </draw:frame>
        <draw:frame draw:style-name="gr1" draw:text-style-name="P4" draw:id="id4" draw:layer="layout" svg:width="20.2cm" svg:height="3.399cm" svg:x="4.5cm" svg:y="9cm">
          <draw:text-box>
            <text:p text:style-name="P3"><text:span text:style-name="T3">Bei IPv4 wurden die Adressen ohne räumliche Zuordnung verteilt. Man kann also keine Aussage dazu machen wohin (auf der Landkarte) einer IPv4 Adresse gehört. Bei IPv6 hat man – so die Literatur – darauf geachtet.</text:span></text:p>
          </draw:text-box>
        </draw:frame>
        <draw:frame draw:style-name="gr2" draw:text-style-name="P2" draw:id="id5" draw:layer="layout" svg:width="22.5cm" svg:height="1.5cm" svg:x="2.7cm" svg:y="12.401cm">
          <draw:text-box>
            <text:p text:style-name="P2"><text:span text:style-name="T2">3: IPv6 bietet eingebaute Sicherheitsfunktionen.</text:span></text:p>
          </draw:text-box>
        </draw:frame>
        <draw:frame draw:style-name="gr1" draw:text-style-name="P4" draw:id="id6" draw:layer="layout" svg:width="20.2cm" svg:height="2.612cm" svg:x="4.5cm" svg:y="13.401cm">
          <draw:text-box>
            <text:p text:style-name="P3"><text:span text:style-name="T3">Pv4 ist ein grundsätzlich unsicheres Protokoll. Sicherheit muss zusätzlich implementiert werden. Bei IPv6 hat man mit IPSec diese Sicherheit gleich mit eingebaut.</text:span></text:p>
          </draw:text-box>
        </draw:frame>
        <draw:frame draw:style-name="gr2" draw:text-style-name="P2" draw:id="id7" draw:layer="layout" svg:width="22.5cm" svg:height="1.5cm" svg:x="2.7cm" svg:y="15.801cm">
          <draw:text-box>
            <text:p text:style-name="P2"><text:span text:style-name="T2">4: IPv6 bietet eine einfache Verwaltung des Netzes.</text:span></text:p>
          </draw:text-box>
        </draw:frame>
        <draw:frame draw:style-name="gr1" draw:text-style-name="P4" draw:id="id8" draw:layer="layout" svg:width="20.2cm" svg:height="1.825cm" svg:x="4.5cm" svg:y="16.701cm">
          <draw:text-box>
            <text:p text:style-name="P3"><text:span text:style-name="T3">Die Konfiguration von Knoten ist ohne eine speziellen Server möglich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eter maass</meta:initial-creator>
    <meta:creation-date>2009-07-02T17:30:05</meta:creation-date>
    <meta:editing-duration>PT00H04M21S</meta:editing-duration>
    <meta:editing-cycles>4</meta:editing-cycles>
    <dc:date>2009-07-02T17:49:36</dc:date>
    <dc:creator>peter maass</dc:creator>
    <meta:generator>OpenOffice.org/3.1$Unix OpenOffice.org_project/310m11$Build-9399</meta:generator>
    <meta:document-statistic meta:object-count="32"/>
  </office:meta>
</office:document-meta>
</file>