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solid" svg:stroke-width="0.097cm" svg:stroke-color="#ff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margin-left="0cm" fo:margin-right="0cm" fo:margin-top="0.529cm" fo:margin-bottom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96cm" fo:margin-bottom="0cm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 style:writing-mode="lr-tb" style:font-independent-line-spacing="true"/>
      <style:text-properties fo:font-size="22pt" style:font-size-asian="22pt" style:font-size-complex="22pt"/>
    </style:style>
    <style:style style:name="P6" style:family="paragraph">
      <style:paragraph-properties fo:margin-left="0cm" fo:margin-right="0cm" fo:margin-top="0.396cm" fo:margin-bottom="0cm" fo:text-indent="0cm" style:writing-mode="lr-tb" style:font-independent-line-spacing="true"/>
    </style:style>
    <style:style style:name="P7" style:family="paragraph">
      <style:paragraph-properties fo:margin-left="0cm" fo:margin-right="0cm" fo:text-align="center" fo:text-indent="0cm" style:writing-mode="lr-tb" style:font-independent-line-spacing="true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language="de" fo:country="DE"/>
    </style:style>
    <style:style style:name="T3" style:family="text">
      <style:text-properties fo:font-size="22pt" fo:language="de" fo:country="DE" style:font-size-asian="22pt" style:font-size-complex="2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ff0000"/>
    </style:style>
    <style:style style:name="T7" style:family="text">
      <style:text-properties fo:language="de" fo:country="DE" fo:font-weight="bold" style:font-weight-asian="bold" style:font-weight-complex="bold"/>
    </style:style>
    <style:style style:name="T8" style:family="text">
      <style:text-properties fo:color="#ff0000" fo:language="de" fo:country="DE" fo:font-weight="bold" style:font-weight-asian="bold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14.799cm" svg:height="1.277cm" svg:x="3.1cm" svg:y="2.324cm">
          <text:p text:style-name="P1"><text:span text:style-name="T1">EUI-64 Format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1.801cm" svg:height="7.966cm" svg:x="1.901cm" svg:y="3.625cm">
          <text:list text:style-name="L1">
            <text:list-item>
              <text:p text:id="id1" text:style-name="P3"><text:span text:style-name="T2"><text:s/></text:span><text:span text:style-name="T3">Die Interface-ID in einer IPv6 Adresse identifiziert ein einzelnes Endgerät an einem Link. </text:span></text:p>
            </text:list-item>
            <text:list-item>
              <text:p text:id="id2" text:style-name="P3"><text:span text:style-name="T3"><text:s/></text:span><text:span text:style-name="T3">Sie muss 64 Bit lang sein.</text:span></text:p>
            </text:list-item>
            <text:list-item>
              <text:p text:id="id3" text:style-name="P3"><text:span text:style-name="T3"><text:s/></text:span><text:span text:style-name="T3">Sie entsteht z.B. bei Ethernet aus der 48 Bit langen Link-Layer-Adresse (MAC-Adresse), in die die Hexadezimale Nummer FFFE eingefügt wird.</text:span></text:p>
            </text:list-item>
            <text:list-item>
              <text:p text:id="id9" text:style-name="P3"><text:span text:style-name="T3"><text:s/></text:span><text:span text:style-name="T3">Das l/g-Bit im high-Order Byte wird auf 1 gesetzt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4" draw:layer="layout" svg:width="9.005cm" svg:height="1.023cm" svg:x="8.096cm" svg:y="13.145cm">
          <text:p text:style-name="P3"><text:span text:style-name="T4">00:23:AA:CD:E1:23</text:span></text:p>
          <draw:enhanced-geometry svg:viewBox="0 0 21600 21600" draw:type="mso-spt202" draw:enhanced-path="M 0 0 L 21600 0 21600 21600 0 21600 0 0 Z N"/>
        </draw:custom-shape>
        <draw:custom-shape draw:style-name="gr2" draw:text-style-name="P5" draw:id="id5" draw:layer="layout" svg:width="7.7cm" svg:height="1.554cm" svg:x="9.3cm" svg:y="15.946cm">
          <text:p text:style-name="P4"><text:span text:style-name="T3">Bsp.: MAC-Adresse</text:span></text:p>
          <draw:enhanced-geometry svg:viewBox="0 0 21600 21600" draw:glue-points="10800 0 0 10800 10800 21600 21600 10800 ?f40 ?f41" draw:text-areas="0 0 21600 21600" draw:type="rectangular-callout" draw:modifiers="-131.827035449942 -23530.803858520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6" draw:id="id8" draw:layer="layout" svg:width="10.904cm" svg:height="2.293cm" svg:x="8.096cm" svg:y="13.123cm">
          <text:p text:style-name="P3"><text:span text:style-name="T4">00:23:AA:</text:span><text:span text:style-name="T5">FF:FE:</text:span><text:span text:style-name="T4">CD:E1:23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6" draw:layer="layout" svg:width="0.599cm" svg:height="2.889cm" draw:transform="rotate (1.5707963267946) translate (9.711cm 13.144cm)">
          <text:p/>
          <draw:enhanced-geometry svg:viewBox="0 0 21600 21600" draw:glue-points="21600 0 0 10800 21600 21600" draw:text-areas="13800 ?f9 21600 ?f10" draw:type="left-brace" draw:modifiers="0 1051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" draw:text-style-name="P6" draw:id="id7" draw:layer="layout" svg:width="3.424cm" svg:height="2.293cm" svg:x="9.876cm" svg:y="11.527cm">
          <text:p text:style-name="P3"><text:span text:style-name="T5">FF:FE: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id="id10" draw:layer="layout" svg:width="4.5cm" svg:height="1.473cm" svg:x="3.5cm" svg:y="15.527cm">
          <text:p text:style-name="P4">0000 0000</text:p>
          <draw:enhanced-geometry svg:viewBox="0 0 21600 21600" draw:glue-points="10800 0 0 10800 10800 21600 21600 10800 ?f40 ?f41" draw:text-areas="0 0 21600 21600" draw:type="rectangular-callout" draw:modifiers="22420.6176405243 -22889.55223880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2" draw:id="id11" draw:layer="layout" svg:width="1.199cm" svg:height="1.2cm" svg:x="8.101cm" svg:y="13.1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7" draw:id="id12" draw:layer="layout" svg:width="5cm" svg:height="1.473cm" svg:x="3cm" svg:y="15.527cm">
          <text:p text:style-name="P4">0000 00<text:span text:style-name="T6">1</text:span>0</text:p>
          <draw:enhanced-geometry svg:viewBox="0 0 21600 21600" draw:glue-points="10800 0 0 10800 10800 21600 21600 10800 ?f40 ?f41" draw:text-areas="0 0 21600 21600" draw:type="rectangular-callout" draw:modifiers="22338.5722855429 -22889.55223880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6" draw:id="id13" draw:layer="layout" svg:width="11.404cm" svg:height="2.293cm" svg:x="8.096cm" svg:y="13.106cm">
          <text:p text:style-name="P3"><text:span text:style-name="T7">0</text:span><text:span text:style-name="T8">2</text:span><text:span text:style-name="T7">:23:AA:FF:FE:CD:E1:23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group-id="1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2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Folie 1</dc:title>
    <meta:initial-creator>Maaß</meta:initial-creator>
    <meta:creation-date>2005-09-12T06:45:01</meta:creation-date>
    <dc:creator>peter maass</dc:creator>
    <dc:date>2010-11-05T23:30:27</dc:date>
    <meta:editing-cycles>20</meta:editing-cycles>
    <meta:generator>OpenOffice.org/3.2$Unix OpenOffice.org_project/320m18$Build-9502</meta:generator>
    <meta:editing-duration>PT00H21M17S</meta:editing-duration>
    <meta:document-statistic meta:object-count="30"/>
  </office:meta>
</office:document-meta>
</file>