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draw:stroke="solid" svg:stroke-width="0.026cm" svg:stroke-color="#000000" draw:stroke-linejoin="miter" draw:fill="solid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draw:stroke="solid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>
      <style:graphic-properties draw:stroke="solid" svg:stroke-width="0.106cm" svg:stroke-color="#000000" draw:marker-end="Linienende_20_1" draw:marker-end-width="0.318cm" draw:marker-end-center="false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>
      <style:graphic-properties draw:stroke="solid" svg:stroke-width="0.106cm" svg:stroke-color="#000000" draw:marker-end="Linienende_20_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>
      <style:graphic-properties draw:stroke="solid" svg:stroke-width="0.106cm" svg:stroke-color="#000000" draw:marker-end="Linienende_20_3" draw:marker-end-width="0.318cm" draw:marker-end-center="false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>
      <style:graphic-properties draw:stroke="solid" svg:stroke-width="0.026cm" svg:stroke-color="#000000" draw:stroke-linejoin="miter" draw:fill="solid" draw:fill-color="#ff000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9" style:family="graphic">
      <style:graphic-properties draw:stroke="solid" svg:stroke-width="0.106cm" svg:stroke-color="#000000" draw:marker-end="Linienende_20_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1" style:family="graphic">
      <style:graphic-properties draw:stroke="dash" draw:stroke-dash="Dash_20_1" svg:stroke-width="0.106cm" svg:stroke-color="#000000" draw:marker-end="Linienende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>
      <style:graphic-properties draw:stroke="solid" svg:stroke-width="0.106cm" svg:stroke-color="#000000" draw:marker-end="Linienende_20_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>
      <style:graphic-properties draw:stroke="solid" svg:stroke-width="0.106cm" svg:stroke-color="#000000" draw:marker-end="Linienende_20_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>
      <style:graphic-properties draw:stroke="solid" svg:stroke-width="0.106cm" svg:stroke-color="#000000" draw:marker-end="Linienende_20_8" draw:marker-end-width="0.318cm" draw:marker-end-center="false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>
      <style:graphic-properties draw:stroke="solid" svg:stroke-width="0.106cm" svg:stroke-color="#000000" draw:marker-end="Linienende_20_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Standard-subtitle">
      <style:graphic-properties draw:stroke="none" draw:fill="none" draw:fill-color="#bbe0e3" draw:textarea-horizontal-align="justify" draw:textarea-vertical-align="top" draw:auto-grow-height="true" draw:auto-grow-width="false" fo:min-height="1.87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Standard-notes">
      <style:graphic-properties draw:stroke="none" draw:fill="none" draw:fill-color="#bbe0e3" draw:auto-grow-height="true" fo:min-height="11.432cm" draw:shadow-color="#808080"/>
    </style:style>
    <style:style style:name="pr4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9.236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7.021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.952cm" fo:margin-right="0cm" fo:margin-top="0.211cm" fo:margin-bottom="0cm" fo:text-indent="-0.952cm"/>
    </style:style>
    <style:style style:name="P5" style:family="paragraph">
      <style:paragraph-properties fo:margin-left="0cm" fo:margin-right="0cm" fo:margin-top="0.211cm" fo:margin-bottom="0cm" fo:text-indent="0cm"/>
    </style:style>
    <style:style style:name="P6" style:family="paragraph">
      <style:paragraph-properties fo:margin-left="0cm" fo:margin-right="0cm" fo:margin-top="0.529cm" fo:margin-bottom="0cm" fo:text-indent="0cm"/>
    </style:style>
    <style:style style:name="P7" style:family="paragraph">
      <style:paragraph-properties fo:margin-left="0cm" fo:margin-right="0cm" fo:margin-top="0.396cm" fo:margin-bottom="0cm" fo:text-indent="0cm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.396cm" fo:margin-bottom="0cm" fo:text-align="center" fo:text-indent="0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.952cm" fo:margin-right="0cm" fo:margin-top="0.176cm" fo:margin-bottom="0cm" fo:line-height="80%" fo:text-indent="-0.952cm"/>
    </style:style>
    <style:style style:name="P12" style:family="paragraph">
      <style:paragraph-properties fo:margin-left="0cm" fo:margin-right="0cm" fo:margin-top="0.176cm" fo:margin-bottom="0cm" fo:line-height="80%" fo:text-indent="0cm"/>
    </style:style>
    <style:style style:name="T1" style:family="text">
      <style:text-properties fo:color="#000000"/>
    </style:style>
    <style:style style:name="T2" style:family="text">
      <style:text-properties fo:language="de" fo:country="DE" style:text-underline-style="solid" style:text-underline-width="auto" style:text-underline-color="font-color"/>
    </style:style>
    <style:style style:name="T3" style:family="text">
      <style:text-properties fo:language="de" fo:country="DE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24pt" fo:language="de" fo:country="DE" style:font-size-asian="24pt" style:font-size-complex="24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fo:language="de" fo:country="DE" fo:font-weight="bold" style:font-weight-asian="bold" style:font-weight-complex="bold"/>
    </style:style>
    <style:style style:name="T11" style:family="text">
      <style:text-properties fo:font-size="32pt" fo:language="de" fo:country="DE" fo:font-weight="bold" style:font-size-asian="32pt" style:font-weight-asian="bold" style:font-size-complex="32pt" style:font-weight-complex="bold"/>
    </style:style>
    <style:style style:name="T12" style:family="text">
      <style:text-properties fo:font-size="20pt" fo:language="de" fo:country="DE" style:font-size-asian="20pt" style:font-size-complex="20pt"/>
    </style:style>
    <style:style style:name="T13" style:family="text">
      <style:text-properties fo:font-size="40pt" fo:language="de" fo:country="DE" fo:font-weight="bold" style:font-size-asian="40pt" style:font-weight-asian="bold" style:font-size-complex="40pt" style:font-weight-complex="bold"/>
    </style:style>
    <style:style style:name="T14" style:family="text">
      <style:text-properties fo:color="#000000" fo:font-size="32pt" fo:language="de" fo:country="DE" fo:font-weight="bold" style:font-size-asian="32pt" style:font-weight-asian="bold" style:font-size-complex="32pt" style:font-weight-complex="bold"/>
    </style:style>
    <style:style style:name="T15" style:family="text">
      <style:text-properties fo:color="#ff0000" fo:language="de" fo:country="DE" fo:font-weight="bold" style:font-weight-asian="bold" style:font-weight-complex="bold"/>
    </style:style>
    <style:style style:name="T16" style:family="text">
      <style:text-properties fo:color="#000000" fo:language="de" fo:country="DE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-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IPv6 - SLAAC  -      Peter Maaß u. Michael Dienert</presentation:footer-decl>
      <presentation:date-time-decl presentation:name="dtd1" presentation:source="current-date" style:data-style-name="D3"/>
      <draw:page draw:name="IPv6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IPv6</text:span></text:p>
              </text:list-header>
            </text:list>
          </draw:text-box>
        </draw:frame>
        <draw:frame presentation:style-name="pr2" draw:text-style-name="P2" draw:layer="layout" svg:width="20.602cm" svg:height="2.131cm" svg:x="2.099cm" svg:y="10.795cm" presentation:class="subtitle" presentation:user-transformed="true">
          <draw:text-box>
            <text:list text:style-name="L1">
              <text:list-header>
                <text:p text:style-name="P3"><text:span text:style-name="T2">S</text:span><text:span text:style-name="T3">tate</text:span><text:span text:style-name="T2">L</text:span><text:span text:style-name="T3">ess </text:span><text:span text:style-name="T2">A</text:span><text:span text:style-name="T3">ddress </text:span><text:span text:style-name="T2">A</text:span><text:span text:style-name="T3">uto</text:span><text:span text:style-name="T2">C</text:span><text:span text:style-name="T3">onfiguration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oraussetzungen für die  Autokonfiguration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2.86cm" svg:height="3.176cm" svg:x="0.9cm" svg:y="0.925cm" presentation:class="title" presentation:user-transformed="true">
          <draw:text-box>
            <text:list text:style-name="L1">
              <text:list-header>
                <text:p text:style-name="P1"><text:span text:style-name="T4">Voraussetzungen für die <text:s/>Autokonfiguration</text:span></text:p>
              </text:list-header>
            </text:list>
          </draw:text-box>
        </draw:frame>
        <draw:frame presentation:style-name="pr5" draw:text-style-name="P2" draw:layer="layout" svg:width="22.86cm" svg:height="9.496cm" svg:x="1.098cm" svg:y="6.525cm" presentation:class="outline" presentation:user-transformed="true">
          <draw:text-box>
            <text:list text:style-name="L2">
              <text:list-header>
                <text:p text:id="id2" text:style-name="P4"><text:span text:style-name="T5">- <text:s text:c="2"/>Es ist keine Konfiguration von stateless address autoconfiguration (SLAAC) notwendig.</text:span></text:p>
              </text:list-header>
            </text:list>
            <text:list text:style-name="L3">
              <text:list-item>
                <text:p text:id="id3" text:style-name="P5"><text:span text:style-name="T5">Jeder Host (auch bei sonst manueller Adressvergabe) muss die SLAAC durchlaufen, um eine link-lokale Adresse zu erhalten.</text:span></text:p>
                <text:p text:style-name="P5"><text:span text:style-name="T5"/></text:p>
              </text:list-item>
            </text:list>
          </draw:text-box>
        </draw:frame>
        <draw:custom-shape draw:style-name="gr1" draw:text-style-name="P2" draw:id="id1" draw:layer="layout" svg:width="23.204cm" svg:height="2.293cm" svg:x="1.499cm" svg:y="3.726cm">
          <text:list text:style-name="L1">
            <text:list-header>
              <text:p text:style-name="P6"><text:span text:style-name="T6">Es sind grundsätzlich keine Voraussetzungen für die Autokonfiguration von IPv6 Adressen notwendig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blauf von SLAAC 1. link lokale Adresse" draw:style-name="dp3" draw:master-page-name="Standard" presentation:presentation-page-layout-name="AL2T1" presentation:use-footer-name="ftr1" presentation:use-date-time-name="dtd1">
        <draw:custom-shape draw:style-name="gr2" draw:text-style-name="P2" draw:id="id14" draw:layer="layout" svg:width="9.6cm" svg:height="3.003cm" svg:x="8.101cm" svg:y="10.927cm">
          <text:list text:style-name="L1">
            <text:list-header>
              <text:p text:style-name="P1"><text:span text:style-name="T3">Neigbour Solicitation-Nachricht</text:span></text:p>
              <text:p text:style-name="P1"><text:span text:style-name="T3">Hat schon jemand die Adresse fe80::0222:cdff:fefc:e334?</text:span></text:p>
              <text:p text:style-name="P1"><text:span text:style-name="T3"/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1746 -1037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Ablauf von SLAAC</text:span><text:span text:style-name="T4"><text:line-break/></text:span><text:span text:style-name="T4">1. link lokale Adresse</text:span></text:p>
              </text:list-header>
            </text:list>
          </draw:text-box>
        </draw:frame>
        <draw:custom-shape draw:style-name="gr1" draw:text-style-name="P2" draw:layer="layout" svg:width="16.599cm" svg:height="1.019cm" svg:x="4.299cm" svg:y="6.72cm">
          <text:list text:style-name="L1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4" draw:layer="layout" svg:width="8.982cm" svg:height="2.435cm" svg:x="5.098cm" svg:y="3.722cm">
          <text:list text:style-name="L1">
            <text:list-header>
              <text:p text:style-name="P6"><text:span text:style-name="T7">Client </text:span></text:p>
              <text:p text:style-name="P7"><text:span text:style-name="T8">MAC: 00:22:cd:fc:e3:3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8" draw:id="id5" draw:layer="layout" svg:x1="6.099cm" svg:y1="6.125cm" svg:x2="6.099cm" svg:y2="14.927cm">
          <text:p/>
        </draw:line>
        <draw:custom-shape draw:style-name="gr4" draw:text-style-name="P2" draw:id="id8" draw:layer="layout" svg:width="2.752cm" svg:height="1.597cm" svg:x="4.925cm" svg:y="6.525cm">
          <text:p/>
          <draw:enhanced-geometry draw:text-areas="10799 0 21599 21597" svg:viewBox="0 0 21600 21600" draw:type="mso-spt100" draw:modifiers="270 89.8186187744141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" draw:text-style-name="P2" draw:id="id7" draw:layer="layout" svg:width="9.159cm" svg:height="1.023cm" svg:x="7.942cm" svg:y="6.707cm">
          <text:list text:style-name="L1">
            <text:list-header>
              <text:p text:style-name="P7"><text:span text:style-name="T8">fe80</text:span>::0<text:span text:style-name="T9">2</text:span>22:cd<text:span text:style-name="T8">ff:fe</text:span>fc:e334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id="id9" draw:layer="layout" svg:width="10.199cm" svg:height="3.603cm" svg:x="8.498cm" svg:y="9.723cm">
          <text:list text:style-name="L1">
            <text:list-header>
              <text:p text:style-name="P10"/>
            </text:list-header>
          </text:list>
          <draw:enhanced-geometry svg:viewBox="0 0 21600 21600" draw:glue-points="10800 0 0 10800 10800 21600 21600 10800 ?f40 ?f41" draw:text-areas="0 0 21600 21600" draw:type="rectangular-callout" draw:modifiers="3502 -1025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" draw:text-style-name="P2" draw:layer="layout" svg:width="2.602cm" svg:height="1.019cm" svg:x="11.699cm" svg:y="9.723cm">
          <text:list text:style-name="L1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10" draw:layer="layout" svg:width="10.601cm" svg:height="3.309cm" svg:x="8.498cm" svg:y="9.653cm">
          <text:list text:style-name="L1">
            <text:list-header>
              <text:p text:style-name="P7"><text:span text:style-name="T3">Dies ist die link-locale Adresse. Sie besteht aus dem Präfix fe80::/10 und einem Interface Identifier nachEUI-64.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8" draw:id="id13" draw:layer="layout" svg:x1="6.297cm" svg:y1="8.722cm" svg:x2="15.302cm" svg:y2="9.525cm">
          <text:p/>
        </draw:line>
        <draw:custom-shape draw:style-name="gr6" draw:text-style-name="P2" draw:id="id6" draw:layer="layout" svg:width="0.401cm" svg:height="7.597cm" svg:x="5.9cm" svg:y="6.3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id="id12" draw:layer="layout" svg:width="7.202cm" svg:height="1.785cm" svg:x="15.901cm" svg:y="8.524cm">
          <text:list text:style-name="L1">
            <text:list-header>
              <text:p text:style-name="P7"><text:span text:style-name="T3">Dublicate Address Detection Paket (DAD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id="id15" draw:layer="layout" svg:width="2.752cm" svg:height="1.596cm" svg:x="4.925cm" svg:y="11.329cm">
          <text:p/>
          <draw:enhanced-geometry draw:text-areas="10799 0 21599 21597" svg:viewBox="0 0 21600 21600" draw:type="mso-spt100" draw:modifiers="270 89.8186187744141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" draw:text-style-name="P2" draw:id="id17" draw:layer="layout" svg:width="9.158cm" svg:height="1.023cm" svg:x="7.938cm" svg:y="11.708cm">
          <text:list text:style-name="L1">
            <text:list-header>
              <text:p text:style-name="P7"><text:span text:style-name="T8">fe80</text:span>::0<text:span text:style-name="T9">2</text:span>22:cd<text:span text:style-name="T8">ff:fe</text:span>fc:e334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16" draw:layer="layout" svg:width="10.001cm" svg:height="2.547cm" svg:x="8.498cm" svg:y="11.783cm">
          <text:list text:style-name="L1">
            <text:list-header>
              <text:p text:style-name="P7"><text:span text:style-name="T3">Keine Antwort erhalten: Die IP-Adresse kann übernommen und verwendet werde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18" draw:layer="layout" svg:width="17.604cm" svg:height="1.785cm" svg:x="4.498cm" svg:y="15.527cm">
          <text:list text:style-name="L1">
            <text:list-header>
              <text:p text:style-name="P7"><text:span text:style-name="T10">Damit hat der Host eine link locale Adresse und kann mit allen Hosts an diesem Link kommuniziere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id="id11" draw:layer="layout" svg:width="12.599cm" svg:height="1.023cm" svg:x="7.298cm" svg:y="11.28cm">
          <text:list text:style-name="L1">
            <text:list-header>
              <text:p text:style-name="P9">Sie ist erstmal nur vorläufig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group-id="1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 smil:additive="base"/>
                  <anim:animate smil:dur="0.5s" smil:fill="hold" smil:targetElement="id12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group-id="1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blauf von SLAAC 2. globale Adresse(n)" draw:style-name="dp3" draw:master-page-name="Standard" presentation:presentation-page-layout-name="AL2T1" presentation:use-footer-name="ftr1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1">Ablauf von SLAAC</text:span><text:span text:style-name="T11"><text:line-break/></text:span><text:span text:style-name="T11">2. globale Adresse(n)</text:span></text:p>
              </text:list-header>
            </text:list>
          </draw:text-box>
        </draw:frame>
        <draw:custom-shape draw:style-name="gr1" draw:text-style-name="P2" draw:layer="layout" svg:width="8.982cm" svg:height="2.435cm" svg:x="2.699cm" svg:y="4.52cm">
          <text:list text:style-name="L1">
            <text:list-header>
              <text:p text:style-name="P6"><text:span text:style-name="T7">Client </text:span></text:p>
              <text:p text:style-name="P7"><text:span text:style-name="T8">MAC: 00:22:cd:fc:e3:3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3.7cm" svg:y1="6.923cm" svg:x2="3.7cm" svg:y2="15.725cm">
          <text:p/>
        </draw:line>
        <draw:custom-shape draw:style-name="gr1" draw:text-style-name="P2" draw:layer="layout" svg:width="2.602cm" svg:height="1.018cm" svg:x="9.3cm" svg:y="10.522cm">
          <text:list text:style-name="L1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0.402cm" svg:height="7.598cm" svg:x="3.501cm" svg:y="7.12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8.982cm" svg:height="2.435cm" svg:x="15.518cm" svg:y="4.524cm">
          <text:list text:style-name="L1">
            <text:list-header>
              <text:p text:style-name="P6"><text:span text:style-name="T7">Router</text:span></text:p>
              <text:p text:style-name="P7"><text:span text:style-name="T8">MAC: 00:33:ad:02:e3:3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19.5cm" svg:y1="6.923cm" svg:x2="19.5cm" svg:y2="15.725cm">
          <text:p/>
        </draw:line>
        <draw:custom-shape draw:style-name="gr6" draw:text-style-name="P2" draw:layer="layout" svg:width="0.402cm" svg:height="7.598cm" svg:x="19.301cm" svg:y="7.122cm">
          <text:p/>
          <draw:enhanced-geometry svg:viewBox="0 0 21600 21600" draw:type="rectangle" draw:enhanced-path="M 0 0 L 21600 0 21600 21600 0 21600 0 0 Z N"/>
        </draw:custom-shape>
        <draw:line draw:style-name="gr9" draw:text-style-name="P8" draw:id="id19" draw:layer="layout" svg:x1="18.899cm" svg:y1="7.523cm" svg:x2="4.1cm" svg:y2="8.524cm">
          <text:p/>
        </draw:line>
        <draw:custom-shape draw:style-name="gr2" draw:text-style-name="P2" draw:id="id20" draw:layer="layout" svg:width="9.199cm" svg:height="4.198cm" svg:x="5.9cm" svg:y="9.327cm">
          <text:list text:style-name="L1">
            <text:list-header>
              <text:p text:style-name="P1"><text:span text:style-name="T10">RA (Router Advertisement):</text:span></text:p>
              <text:p text:style-name="P1"><text:span text:style-name="T10">Regelmäßige Nachricht von einem Router. Enthält Informationen zur Weiteren Konfiguration</text:span></text:p>
              <text:p text:style-name="P10"><text:span text:style-name="T10"/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3075 -390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blauf von SLAAC (globale Adresse(n))" draw:style-name="dp3" draw:master-page-name="Standard" presentation:presentation-page-layout-name="AL2T1" presentation:use-footer-name="ftr1" presentation:use-date-time-name="dtd1">
        <draw:frame presentation:style-name="pr6" draw:text-style-name="P2" draw:layer="layout" svg:width="22.86cm" svg:height="7.281cm" svg:x="1.27cm" svg:y="4.445cm" presentation:class="outline" presentation:user-transformed="true">
          <draw:text-box>
            <text:list text:style-name="L1">
              <text:list-header>
                <text:p text:style-name="P11"><text:span text:style-name="T12">RA´s enthalten </text:span></text:p>
              </text:list-header>
            </text:list>
            <text:list text:style-name="L4">
              <text:list-item>
                <text:p text:style-name="P12"><text:span text:style-name="T12">die Information wie die Autokonfiguration weitergehen soll (SLAAC oder DHCP).</text:span></text:p>
              </text:list-item>
              <text:list-item>
                <text:p text:style-name="P12"><text:span text:style-name="T12">bei SLAAC die Angabe des Präfixes sowie die Länge des Prefixes. Die letzten 64 Bit sind wieder die EUI-64 konforme Interface-ID. <text:s/></text:span></text:p>
              </text:list-item>
              <text:list-item>
                <text:p text:style-name="P12"><text:span text:style-name="T12">Die Information ob zusätzlich zu SLAAC auch noch eine DHCP-Adresse konfiguriert werden soll</text:span></text:p>
              </text:list-item>
              <text:list-item>
                <text:p text:style-name="P12"><text:span text:style-name="T12">…</text:span></text:p>
              </text:list-item>
            </text:list>
            <text:list text:style-name="L1">
              <text:list-header>
                <text:p text:style-name="P11"><text:span text:style-name="T12"/></text:p>
              </text:list-header>
            </text:list>
          </draw:text-box>
        </draw:frame>
        <draw:frame presentation:style-name="pr7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13">Ablauf von SLAAC</text:span><text:span text:style-name="T13"><text:line-break/></text:span><text:span text:style-name="T13">(globale Adresse(n))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olie 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custom-shape draw:style-name="gr10" draw:text-style-name="P2" draw:layer="layout" svg:width="22.86cm" svg:height="3.175cm" svg:x="1.27cm" svg:y="0.763cm">
          <text:list text:style-name="L1">
            <text:list-header>
              <text:p text:style-name="P10"><text:span text:style-name="T14">Ablauf von SLAAC</text:span><text:span text:style-name="T14"><text:line-break/></text:span><text:span text:style-name="T14">(globale Adresse(n)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8.982cm" svg:height="2.435cm" svg:x="2.699cm" svg:y="4.52cm">
          <text:list text:style-name="L1">
            <text:list-header>
              <text:p text:style-name="P6"><text:span text:style-name="T7">Client </text:span></text:p>
              <text:p text:style-name="P7"><text:span text:style-name="T8">MAC: 00:22:cd:fc:e3:3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3.7cm" svg:y1="6.923cm" svg:x2="3.7cm" svg:y2="15.725cm">
          <text:p/>
        </draw:line>
        <draw:custom-shape draw:style-name="gr1" draw:text-style-name="P2" draw:layer="layout" svg:width="2.602cm" svg:height="1.018cm" svg:x="9.3cm" svg:y="10.522cm">
          <text:list text:style-name="L1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0.402cm" svg:height="7.598cm" svg:x="3.501cm" svg:y="7.12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8.982cm" svg:height="2.435cm" svg:x="15.518cm" svg:y="4.524cm">
          <text:list text:style-name="L1">
            <text:list-header>
              <text:p text:style-name="P6"><text:span text:style-name="T7">Router</text:span></text:p>
            </text:list-header>
            <text:list-item>
              <text:p text:style-name="P7"><text:span text:style-name="T8">MAC: 00:33:ad:02:e3:34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19.5cm" svg:y1="6.923cm" svg:x2="19.5cm" svg:y2="15.725cm">
          <text:p/>
        </draw:line>
        <draw:custom-shape draw:style-name="gr6" draw:text-style-name="P2" draw:layer="layout" svg:width="0.402cm" svg:height="7.598cm" svg:x="19.301cm" svg:y="7.122cm">
          <text:p/>
          <draw:enhanced-geometry svg:viewBox="0 0 21600 21600" draw:type="rectangle" draw:enhanced-path="M 0 0 L 21600 0 21600 21600 0 21600 0 0 Z N"/>
        </draw:custom-shape>
        <draw:line draw:style-name="gr11" draw:text-style-name="P8" draw:id="id22" draw:layer="layout" svg:x1="18.899cm" svg:y1="7.523cm" svg:x2="4.1cm" svg:y2="8.524cm">
          <text:p/>
        </draw:line>
        <draw:line draw:style-name="gr12" draw:text-style-name="P8" draw:id="id24" draw:layer="layout" svg:x1="4.101cm" svg:y1="8.925cm" svg:x2="19.103cm" svg:y2="10.526cm">
          <text:p/>
        </draw:line>
        <draw:custom-shape draw:style-name="gr2" draw:text-style-name="P2" draw:id="id23" draw:layer="layout" svg:width="5.997cm" svg:height="1.997cm" svg:x="6.901cm" svg:y="11.126cm">
          <text:list text:style-name="L1">
            <text:list-header>
              <text:p text:style-name="P1">RA muss nicht abgewartet werden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3431 -2851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2" draw:id="id25" draw:layer="layout" svg:width="7.404cm" svg:height="2.597cm" svg:x="7.1cm" svg:y="11.329cm">
          <text:list text:style-name="L1">
            <text:list-header>
              <text:p text:style-name="P1"><text:span text:style-name="T3">RS (Router Solicitation) zur Suche eines Routers im Segment 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2522 -1558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3" draw:text-style-name="P8" draw:id="id26" draw:layer="layout" svg:x1="18.899cm" svg:y1="11.126cm" svg:x2="4.1cm" svg:y2="12.127cm">
          <text:p/>
        </draw:line>
        <draw:custom-shape draw:style-name="gr2" draw:text-style-name="P2" draw:id="id27" draw:layer="layout" svg:width="8.798cm" svg:height="2.8cm" svg:x="9.702cm" svg:y="13.5cm">
          <text:list text:style-name="L1">
            <text:list-header>
              <text:p text:style-name="P1">RA mit den notwendigen Präfix-Informationen für den Client (Bsp.: 2001:fd8::/64)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1797 -949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2" draw:id="id28" draw:layer="layout" svg:width="2.752cm" svg:height="1.596cm" svg:x="2.522cm" svg:y="12.731cm">
          <text:p/>
          <draw:enhanced-geometry draw:text-areas="10799 0 21599 21597" svg:viewBox="0 0 21600 21600" draw:type="mso-spt100" draw:modifiers="270 89.8186187744141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" draw:text-style-name="P2" draw:id="id30" draw:layer="layout" svg:width="11.602cm" svg:height="2.399cm" svg:x="5.098cm" svg:y="14.724cm">
          <text:list text:style-name="L1">
            <text:list-header>
              <text:p text:style-name="P1"><text:span text:style-name="T3">Aus Präfix-Information und EUI-64 Identifier <text:s/>wird die IPv6-Adresse gebildet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3300 -738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" draw:text-style-name="P2" draw:id="id29" draw:layer="layout" svg:width="9.9cm" svg:height="1.023cm" svg:x="5.697cm" svg:y="12.925cm">
          <text:list text:style-name="L1">
            <text:list-header>
              <text:p text:style-name="P7"><text:span text:style-name="T10">2001:fd8::0</text:span><text:span text:style-name="T15">2</text:span><text:span text:style-name="T16">22:cdff:fefc:e33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31" draw:layer="layout" svg:width="20.201cm" svg:height="1.785cm" svg:x="2.699cm" svg:y="15.725cm">
          <text:list text:style-name="L1">
            <text:list-header>
              <text:p text:style-name="P7"><text:span text:style-name="T8">Damit hat der Client eine globale, weltweit eindeutige <text:s/>IPv6 Adresse und kann somit mit dem IPv6-Netzwerk kommuniziere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8" draw:id="id21" draw:layer="layout" svg:x1="18.899cm" svg:y1="7.523cm" svg:x2="4.1cm" svg:y2="8.524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Linienende_20_1" draw:display-name="Linienende 1" svg:viewBox="0 0 318 318" svg:d="m159 0 159 318h-318z"/>
    <draw:marker draw:name="Linienende_20_2" draw:display-name="Linienende 2" svg:viewBox="0 0 318 318" svg:d="m159 0 159 318h-318z"/>
    <draw:marker draw:name="Linienende_20_3" draw:display-name="Linienende 3" svg:viewBox="0 0 318 318" svg:d="m159 0 159 318h-318z"/>
    <draw:marker draw:name="Linienende_20_4" draw:display-name="Linienende 4" svg:viewBox="0 0 318 318" svg:d="m159 0 159 318h-318z"/>
    <draw:marker draw:name="Linienende_20_5" draw:display-name="Linienende 5" svg:viewBox="0 0 318 318" svg:d="m159 0 159 318h-318z"/>
    <draw:marker draw:name="Linienende_20_6" draw:display-name="Linienende 6" svg:viewBox="0 0 318 318" svg:d="m159 0 159 318h-318z"/>
    <draw:marker draw:name="Linienende_20_7" draw:display-name="Linienende 7" svg:viewBox="0 0 318 318" svg:d="m159 0 159 318h-318z"/>
    <draw:marker draw:name="Linienende_20_8" draw:display-name="Linienende 8" svg:viewBox="0 0 318 318" svg:d="m159 0 159 318h-318z"/>
    <draw:marker draw:name="Linienende_20_9" draw:display-name="Linienende 9" svg:viewBox="0 0 318 318" svg:d="m159 0 159 318h-318z"/>
    <draw:marker draw:name="msArrowEnd_20_5" draw:display-name="msArrowEnd 5" svg:viewBox="0 0 237 237" svg:d="m119 0 118 237h-237z"/>
    <draw:stroke-dash draw:name="Dash_20_1" draw:display-name="Dash 1" draw:style="round" draw:dots1="1" draw:dots1-length="0.105cm" draw:distance="0.1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de" fo:country="D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3.431cm" svg:height="1.324cm" svg:x="1.269cm" svg:y="17.347cm" presentation:class="date-time">
        <draw:text-box>
          <text:list text:style-name="ML1">
            <text:list-header>
              <text:p><text:date style:data-style-name="D3" text:date-value="2010-11-05">05.11.10</text:date></text:p>
            </text:list-header>
          </text:list>
        </draw:text-box>
      </draw:frame>
      <draw:frame presentation:style-name="Mpr1" draw:layer="backgroundobjects" svg:width="14.8cm" svg:height="1.324cm" svg:x="5.3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3.029cm" svg:height="1.324cm" svg:x="21.1cm" svg:y="17.347cm" presentation:class="page-number">
        <draw:text-box>
          <text:list text:style-name="ML1">
            <text:list-header>
              <text:p><text:page-number>&lt;Nummer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IPv6</dc:title>
    <meta:initial-creator>m</meta:initial-creator>
    <meta:creation-date>2005-03-14T18:28:42</meta:creation-date>
    <dc:creator>peter maass</dc:creator>
    <dc:date>2010-11-05T23:43:08</dc:date>
    <meta:editing-cycles>50</meta:editing-cycles>
    <meta:generator>OpenOffice.org/3.2$Unix OpenOffice.org_project/320m18$Build-9502</meta:generator>
    <meta:editing-duration>PT00H04M15S</meta:editing-duration>
    <meta:document-statistic meta:object-count="88"/>
  </office:meta>
</office:document-meta>
</file>