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 svg:font-family="StarSymbol"/>
    <style:font-face style:name="Times-Roman" svg:font-family="Times-Roman" style:font-family-generic="roman"/>
    <style:font-face style:name="Courier" svg:font-family="Courier" style:font-family-generic="modern" style:font-pitch="fixed"/>
    <style:font-face style:name="DejaVu Sans" svg:font-family="'DejaVu Sans'" style:font-family-generic="roman" style:font-pitch="variable"/>
    <style:font-face style:name="Times New Roman" svg:font-family="'Times New Roman'" style:font-family-generic="roman" style:font-pitch="variable"/>
    <style:font-face style:name="DejaVu Sans1" svg:font-family="'DejaVu Sans'" style:font-family-generic="swiss" style:font-pitch="variable"/>
    <style:font-face style:name="DejaVu Sans2" svg:font-family="'DejaVu Sans'"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left="0cm" fo:margin-right="0cm" fo:margin-top="0.4cm" fo:margin-bottom="0cm" fo:line-height="100%" fo:text-align="center" style:justify-single-word="false" fo:text-indent="0cm" style:auto-text-indent="false"/>
      <style:text-properties style:font-name="Times New Roman" fo:font-size="12pt" fo:font-weight="bold" style:font-size-asian="12pt" style:font-weight-asian="bold" style:font-size-complex="12pt" style:font-weight-complex="bold"/>
    </style:style>
    <style:style style:name="P3" style:family="paragraph" style:parent-style-name="Standard">
      <style:paragraph-properties fo:margin-left="0cm" fo:margin-right="0cm" fo:margin-top="0.4cm" fo:margin-bottom="0cm" fo:line-height="100%" fo:text-align="end" style:justify-single-word="false" fo:text-indent="0cm" style:auto-text-indent="false"/>
      <style:text-properties style:font-name="Times New Roman" fo:font-size="12pt" fo:font-weight="bold" style:font-size-asian="12pt" style:font-weight-asian="bold" style:font-size-complex="12pt" style:font-weight-complex="bold"/>
    </style:style>
    <style:style style:name="P4" style:family="paragraph" style:parent-style-name="Standard">
      <style:paragraph-properties fo:margin-left="0cm" fo:margin-right="0cm" fo:margin-top="0.4cm" fo:margin-bottom="0cm" fo:line-height="100%" fo:text-align="justify" style:justify-single-word="false" fo:text-indent="0cm" style:auto-text-indent="false"/>
      <style:text-properties style:font-name="Times New Roman" fo:font-size="12pt" style:font-size-asian="12pt" style:font-size-complex="12pt"/>
    </style:style>
    <style:style style:name="P5" style:family="paragraph" style:parent-style-name="Standard">
      <style:paragraph-properties fo:margin-left="0cm" fo:margin-right="0cm" fo:margin-top="0.4cm" fo:margin-bottom="0cm" fo:line-height="100%" fo:text-align="justify"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P6" style:family="paragraph" style:parent-style-name="Standard">
      <style:paragraph-properties fo:margin-left="0cm" fo:margin-right="0cm" fo:margin-top="0.4cm" fo:margin-bottom="0cm" fo:line-height="100%" fo:text-align="start" style:justify-single-word="false" fo:text-indent="0cm" style:auto-text-indent="false"/>
      <style:text-properties style:font-name="Times New Roman" fo:font-size="16pt" fo:font-weight="bold" style:font-size-asian="16pt" style:font-weight-asian="bold" style:font-size-complex="16pt" style:font-weight-complex="bold"/>
    </style:style>
    <style:style style:name="P7" style:family="paragraph" style:parent-style-name="Standard">
      <style:paragraph-properties fo:margin-left="0cm" fo:margin-right="0cm" fo:margin-top="0.4cm" fo:margin-bottom="0cm" fo:line-height="100%" fo:text-align="center" style:justify-single-word="false" fo:text-indent="0cm" style:auto-text-indent="false"/>
      <style:text-properties style:font-name="Times New Roman" fo:font-size="32pt" fo:font-weight="bold" style:font-size-asian="32pt" style:font-weight-asian="bold" style:font-size-complex="32pt" style:font-weight-complex="bold"/>
    </style:style>
    <style:style style:name="P8" style:family="paragraph" style:parent-style-name="Standard">
      <style:paragraph-properties fo:margin-left="0cm" fo:margin-right="0cm" fo:margin-top="0.4cm" fo:margin-bottom="0cm" fo:line-height="100%" fo:text-align="center" style:justify-single-word="false" fo:text-indent="0cm" style:auto-text-indent="false"/>
      <style:text-properties style:font-name="Times New Roman" fo:font-size="20pt" style:font-size-asian="20pt" style:font-size-complex="20pt"/>
    </style:style>
    <style:style style:name="P9" style:family="paragraph" style:parent-style-name="Standard">
      <style:paragraph-properties fo:margin-left="0cm" fo:margin-right="0cm" fo:margin-top="0.4cm" fo:margin-bottom="0cm" fo:line-height="100%" fo:text-align="start" style:justify-single-word="false" fo:text-indent="0cm" style:auto-text-indent="false"/>
      <style:text-properties fo:font-size="14pt" fo:font-weight="bold" style:font-size-asian="14pt" style:font-weight-asian="bold" style:font-size-complex="14pt" style:font-weight-complex="bold"/>
    </style:style>
    <style:style style:name="P10" style:family="paragraph" style:parent-style-name="Standard">
      <style:paragraph-properties fo:margin-left="0cm" fo:margin-right="0cm" fo:margin-top="0.3cm" fo:margin-bottom="0cm" fo:line-height="100%" fo:text-align="justify" style:justify-single-word="false" fo:text-indent="0cm" style:auto-text-indent="false"/>
      <style:text-properties style:font-name="Times New Roman" fo:font-size="12pt" style:font-size-asian="12pt" style:font-size-complex="12pt"/>
    </style:style>
    <style:style style:name="P11" style:family="paragraph" style:parent-style-name="Standard">
      <style:paragraph-properties fo:margin-left="0cm" fo:margin-right="0cm" fo:margin-top="0.3cm" fo:margin-bottom="0cm" fo:line-height="100%" fo:text-align="justify"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P12" style:family="paragraph" style:parent-style-name="Standard">
      <style:paragraph-properties fo:margin-left="0cm" fo:margin-right="0cm" fo:margin-top="0.3cm" fo:margin-bottom="0cm" fo:line-height="100%" fo:text-align="justify" style:justify-single-word="false" fo:text-indent="0cm" style:auto-text-indent="false" style:text-autospace="none"/>
      <style:text-properties style:font-name="Times New Roman"/>
    </style:style>
    <style:style style:name="P13" style:family="paragraph" style:parent-style-name="Standard">
      <style:paragraph-properties fo:margin-left="0cm" fo:margin-right="0cm" fo:margin-top="0.3cm" fo:margin-bottom="0cm" fo:line-height="100%" fo:text-align="justify" style:justify-single-word="false" fo:text-indent="0cm" style:auto-text-indent="false" style:text-autospace="none"/>
      <style:text-properties style:use-window-font-color="true" style:font-name="Times New Roman" fo:font-size="12pt" style:font-name-asian="Times-Roman" style:font-size-asian="12pt" style:font-name-complex="Times-Roman" style:font-size-complex="12pt"/>
    </style:style>
    <style:style style:name="P14"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P15" style:family="paragraph" style:parent-style-name="Standard">
      <style:paragraph-properties fo:margin-left="1.251cm" fo:margin-right="0cm" fo:margin-top="0cm" fo:margin-bottom="0cm" fo:line-height="100%" fo:text-align="justify" style:justify-single-word="false" fo:text-indent="0cm" style:auto-text-indent="false" style:text-autospace="none"/>
      <style:text-properties style:use-window-font-color="true" style:font-name="Courier" fo:font-size="11pt" style:font-name-asian="Times-Roman" style:font-size-asian="11pt" style:font-name-complex="Times-Roman" style:font-size-complex="11pt"/>
    </style:style>
    <style:style style:name="P16" style:family="paragraph" style:parent-style-name="Standard">
      <style:paragraph-properties fo:margin-left="1.251cm" fo:margin-right="0cm" fo:margin-top="0cm" fo:margin-bottom="0cm" fo:line-height="100%" fo:text-align="justify" style:justify-single-word="false" fo:text-indent="0cm" style:auto-text-indent="false"/>
      <style:text-properties style:font-name="Times New Roman" fo:font-size="12pt" style:font-size-asian="12pt" style:font-size-complex="12pt"/>
    </style:style>
    <style:style style:name="P17" style:family="paragraph" style:parent-style-name="Standard">
      <style:paragraph-properties fo:margin-left="1.251cm" fo:margin-right="0cm" fo:margin-top="0.4cm" fo:margin-bottom="0cm" fo:line-height="100%" fo:text-align="justify" style:justify-single-word="false" fo:text-indent="0cm" style:auto-text-indent="false"/>
      <style:text-properties style:font-name="Times New Roman" fo:font-size="12pt" style:font-size-asian="12pt" style:font-size-complex="12pt"/>
    </style:style>
    <style:style style:name="P18" style:family="paragraph" style:parent-style-name="Standard">
      <style:paragraph-properties fo:margin-left="1.251cm" fo:margin-right="0cm" fo:text-indent="0cm" style:auto-text-indent="false"/>
      <style:text-properties style:font-name="Courier" fo:font-size="11pt" style:font-size-asian="11pt" style:font-size-complex="11pt"/>
    </style:style>
    <style:style style:name="P19" style:family="paragraph" style:parent-style-name="Standard">
      <style:paragraph-properties fo:margin-left="-1.251cm" fo:margin-right="0cm" fo:margin-top="0.3cm" fo:margin-bottom="0cm" fo:line-height="100%" fo:text-align="start" style:justify-single-word="false" fo:text-indent="0cm" style:auto-text-indent="false"/>
      <style:text-properties style:font-name="Times New Roman" fo:font-size="12pt" style:font-size-asian="12pt" style:font-size-complex="12pt"/>
    </style:style>
    <style:style style:name="P20" style:family="paragraph" style:parent-style-name="Standard">
      <style:text-properties style:font-name="Times New Roman"/>
    </style:style>
    <style:style style:name="P21" style:family="paragraph" style:parent-style-name="Standard">
      <style:text-properties style:font-name="Courier" fo:font-size="11pt" style:font-size-asian="11pt" style:font-size-complex="11pt"/>
    </style:style>
    <style:style style:name="P22" style:family="paragraph" style:parent-style-name="Contents_20_2">
      <style:paragraph-properties>
        <style:tab-stops>
          <style:tab-stop style:position="16.499cm" style:type="right" style:leader-style="dotted" style:leader-text="."/>
        </style:tab-stops>
      </style:paragraph-properties>
    </style:style>
    <style:style style:name="P23" style:family="paragraph" style:parent-style-name="Contents_20_3">
      <style:paragraph-properties>
        <style:tab-stops>
          <style:tab-stop style:position="16cm" style:type="right" style:leader-style="dotted" style:leader-text="."/>
        </style:tab-stops>
      </style:paragraph-properties>
    </style:style>
    <style:style style:name="P24" style:family="paragraph" style:parent-style-name="Contents_20_1">
      <style:paragraph-properties>
        <style:tab-stops>
          <style:tab-stop style:position="16.999cm" style:type="right" style:leader-style="dotted" style:leader-text="."/>
        </style:tab-stops>
      </style:paragraph-properties>
    </style:style>
    <style:style style:name="P25" style:family="paragraph" style:parent-style-name="Heading_20_1">
      <style:paragraph-properties fo:break-before="page"/>
    </style:style>
    <style:style style:name="P26" style:family="paragraph" style:parent-style-name="Standard">
      <style:text-properties style:font-name="Courier" fo:font-size="11pt" style:font-size-asian="11pt" style:font-size-complex="11pt"/>
    </style:style>
    <style:style style:name="P27" style:family="paragraph" style:parent-style-name="Standard" style:list-style-name="L1">
      <style:paragraph-properties fo:margin-left="-1.251cm" fo:margin-right="0cm" fo:margin-top="0.3cm" fo:margin-bottom="0cm" fo:line-height="100%" fo:text-align="justify" style:justify-single-word="false" fo:text-indent="0cm" style:auto-text-indent="false"/>
      <style:text-properties style:font-name="Times New Roman" fo:font-size="12pt" style:font-size-asian="12pt" style:font-size-complex="12pt"/>
    </style:style>
    <style:style style:name="P28" style:family="paragraph" style:parent-style-name="Standard" style:list-style-name="L6">
      <style:paragraph-properties fo:margin-left="-1.251cm" fo:margin-right="0cm" fo:margin-top="0.3cm" fo:margin-bottom="0cm" fo:line-height="100%" fo:text-align="justify" style:justify-single-word="false" fo:text-indent="0cm" style:auto-text-indent="false"/>
      <style:text-properties style:font-name="Times New Roman" fo:font-size="12pt" style:font-size-asian="12pt" style:font-size-complex="12pt"/>
    </style:style>
    <style:style style:name="P29" style:family="paragraph" style:parent-style-name="Standard" style:list-style-name="L2">
      <style:paragraph-properties fo:margin-left="-1.251cm" fo:margin-right="0cm" fo:margin-top="0.4cm" fo:margin-bottom="0cm" fo:line-height="100%" fo:text-align="justify"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P30" style:family="paragraph" style:parent-style-name="Standard" style:list-style-name="L3">
      <style:paragraph-properties fo:margin-left="-1.251cm" fo:margin-right="0cm" fo:margin-top="0.4cm" fo:margin-bottom="0cm" fo:line-height="100%" fo:text-align="justify"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P31" style:family="paragraph" style:parent-style-name="Standard" style:list-style-name="L4">
      <style:paragraph-properties fo:margin-left="-1.251cm" fo:margin-right="0cm" fo:margin-top="0.4cm" fo:margin-bottom="0cm" fo:line-height="100%" fo:text-align="justify" style:justify-single-word="false" fo:text-indent="0cm" style:auto-text-indent="false"/>
      <style:text-properties style:font-name="Times New Roman" fo:font-size="12pt" style:font-size-asian="12pt" style:font-size-complex="12pt"/>
    </style:style>
    <style:style style:name="P32" style:family="paragraph" style:parent-style-name="Standard" style:list-style-name="L5">
      <style:paragraph-properties fo:margin-left="0cm" fo:margin-right="0cm" fo:margin-top="0.4cm" fo:margin-bottom="0cm" fo:line-height="100%" fo:text-align="justify" style:justify-single-word="false" fo:text-indent="0cm" style:auto-text-indent="false"/>
      <style:text-properties style:font-name="Times New Roman" fo:font-size="14pt" fo:font-weight="bold" style:font-size-asian="14pt" style:font-weight-asian="bold" style:font-size-complex="14pt" style:font-weight-complex="bold"/>
    </style:style>
    <style:style style:name="P33" style:family="paragraph" style:parent-style-name="Standard">
      <style:paragraph-properties fo:margin-left="0cm" fo:margin-right="0cm" fo:margin-top="0.3cm" fo:margin-bottom="0cm" fo:line-height="100%" fo:text-align="justify" style:justify-single-word="false" fo:text-indent="0cm" style:auto-text-indent="false"/>
      <style:text-properties style:font-name="Times New Roman" fo:font-size="12pt" style:font-size-asian="12pt" style:font-size-complex="12pt"/>
    </style:style>
    <style:style style:name="P34"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style:style>
    <style:style style:name="P35" style:family="paragraph" style:parent-style-name="Standard">
      <style:paragraph-properties fo:margin-left="0cm" fo:margin-right="0cm" fo:margin-top="0cm" fo:margin-bottom="0cm" fo:line-height="100%" fo:text-align="justify" style:justify-single-word="false" fo:text-indent="0cm" style:auto-text-indent="false"/>
      <style:text-properties style:font-name="Courier" fo:font-size="11pt" style:font-size-asian="11pt" style:font-size-complex="11pt"/>
    </style:style>
    <style:style style:name="P36" style:family="paragraph" style:parent-style-name="Standard">
      <style:paragraph-properties fo:margin-left="1.251cm" fo:margin-right="0cm" fo:margin-top="0cm" fo:margin-bottom="0cm" fo:line-height="100%" fo:text-align="justify" style:justify-single-word="false" fo:text-indent="0cm" style:auto-text-indent="false"/>
      <style:text-properties style:font-name="Times New Roman" fo:font-size="12pt" style:font-size-asian="12pt" style:font-size-complex="12pt"/>
    </style:style>
    <style:style style:name="P37" style:family="paragraph" style:parent-style-name="Standard">
      <style:paragraph-properties fo:margin-left="1.251cm" fo:margin-right="0cm" fo:margin-top="0cm" fo:margin-bottom="0cm" fo:line-height="100%" fo:text-align="justify" style:justify-single-word="false" fo:text-indent="0cm" style:auto-text-indent="false"/>
      <style:text-properties style:font-name="Courier" fo:font-size="11pt" fo:font-weight="normal" style:font-size-asian="11pt" style:font-weight-asian="normal" style:font-size-complex="11pt" style:font-weight-complex="normal"/>
    </style:style>
    <style:style style:name="P38" style:family="paragraph" style:parent-style-name="Standard">
      <style:paragraph-properties fo:margin-left="1.251cm" fo:margin-right="0cm" fo:margin-top="0.4cm" fo:margin-bottom="0cm" fo:line-height="100%" fo:text-align="justify" style:justify-single-word="false" fo:text-indent="0cm" style:auto-text-indent="false"/>
      <style:text-properties style:font-name="Courier" fo:font-size="11pt" fo:font-weight="normal" style:font-size-asian="11pt" style:font-weight-asian="normal" style:font-size-complex="11pt" style:font-weight-complex="normal"/>
    </style:style>
    <style:style style:name="T1" style:family="text">
      <style:text-properties fo:font-weight="bold" style:font-weight-asian="bold" style:font-weight-complex="bold"/>
    </style:style>
    <style:style style:name="T2" style:family="text">
      <style:text-properties fo:font-size="14pt" fo:font-weight="bold" style:font-size-asian="14pt" style:font-weight-asian="bold" style:font-size-complex="14pt" style:font-weight-complex="bold"/>
    </style:style>
    <style:style style:name="T3" style:family="text">
      <style:text-properties style:font-name="Courier" fo:font-size="11pt" style:font-size-asian="11pt" style:font-size-complex="11pt"/>
    </style:style>
    <style:style style:name="T4" style:family="text">
      <style:text-properties fo:font-style="italic" style:font-style-asian="italic" style:font-style-complex="italic"/>
    </style:style>
    <style:style style:name="T5" style:family="text">
      <style:text-properties fo:font-style="normal" style:font-style-asian="normal" style:font-style-complex="normal"/>
    </style:style>
    <style:style style:name="T6" style:family="text">
      <style:text-properties style:text-underline-style="none" fo:font-weight="bold" style:font-weight-asian="bold" style:font-weight-complex="bold"/>
    </style:style>
    <style:style style:name="T7" style:family="text">
      <style:text-properties style:font-name="Courier"/>
    </style:style>
    <style:style style:name="T8" style:family="text">
      <style:text-properties style:font-name="Courier" fo:font-size="11pt" style:font-size-asian="11pt" style:font-size-complex="11pt"/>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text:start-value="2">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
      <text:list-level-style-number text:level="1" text:style-name="Numbering_20_Symbols" style:num-suffix="." style:num-format="1" text:start-value="3">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5">
      <text:list-level-style-number text:level="1" text:style-name="Numbering_20_Symbols" style:num-suffix="." style:num-format="1" text:start-value="3">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6">
      <text:list-level-style-number text:level="1" text:style-name="Numbering_20_Symbols" style:num-suffix="." style:num-format="1" text:start-value="3">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IPv6 im (Cisco-)Netzwerk</text:p>
      <text:p text:style-name="P2">Eine kurze Anleitung:</text:p>
      <text:p text:style-name="P8">Viel Spaß beim Ausprobieren!</text:p>
      <text:p text:style-name="P3">Peter Maaß &amp; Michael Dienert <text:s text:c="2"/></text:p>
      <text:p text:style-name="P7"/>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haltsverzeichnis1_Head">
            <text:p text:style-name="Contents_20_Heading">Inhaltsverzeichnis</text:p>
          </text:index-title>
          <text:p text:style-name="P24"><text:s/>1 IPv6-Adressvergabe <text:tab/>2</text:p>
          <text:p text:style-name="P22"><text:s/>1.1 Stateless Address AutoConfiguration (slaac) <text:tab/>2</text:p>
          <text:p text:style-name="P22"><text:s/>1.2 statische Adressvergabe<text:tab/>2</text:p>
          <text:p text:style-name="P22"><text:s/>1.3 Adressvergabe per Router-Advertisement<text:tab/>2</text:p>
          <text:p text:style-name="P23"><text:s/>1.3.1 Fertigstellen der Client-IPv6-Konfiguration<text:tab/>3</text:p>
          <text:p text:style-name="P23"><text:s/>1.3.2 Angabe des DNS-Servers<text:tab/>3</text:p>
          <text:p text:style-name="P24"><text:s/>2 Konfiguration eines DNS-Servers<text:tab/>5</text:p>
          <text:p text:style-name="P24"><text:s/>3 Routing<text:tab/>6</text:p>
          <text:p text:style-name="P22"><text:s/>3.1 statisches Routing<text:tab/>6</text:p>
          <text:p text:style-name="P22"><text:s/>3.2 Dynamisches Routing – OSPF6<text:tab/>6</text:p>
          <text:p text:style-name="P24"><text:s/>4 Tunnelmechanismen<text:tab/>7</text:p>
          <text:p text:style-name="P24"><text:s/>5 Migrationstechniken<text:tab/>8</text:p>
        </text:index-body>
      </text:table-of-content>
      <text:p text:style-name="P6"/>
      <text:p text:style-name="P6"/>
      <text:p text:style-name="P6"/>
      <text:p text:style-name="P6"/>
      <text:p text:style-name="P6"/>
      <text:p text:style-name="P6"/>
      <text:p text:style-name="P6"/>
      <text:p text:style-name="P6"/>
      <text:p text:style-name="P6"/>
      <text:p text:style-name="P9"/>
      <text:h text:style-name="P25" text:outline-level="1"><text:span text:style-name="T2">IPv6-Adressvergabe</text:span> </text:h>
      <text:p text:style-name="P10">Man kann IPv6-Adressen auf verschiedene Weise konfigurieren. Es gibt sowohl die von IPv4 bekannten Verfahren wie statische Konfiguration oder die Konfiguration per DHCP. Es gibt aber auch ein sehr interessantes, neues, automatisches Verfahren. Bei diesem Verfahren kann man ohne einen DHCP-Server globale IPv6-Adressen an die Clients verteilen. Dies es Verfahren ist insbesondere bei einer eventuell notwendigen Umadressierung des Netzwerks sehr hilfreich. <text:s text:c="2"/></text:p>
      <text:p text:style-name="P10">Im Gegensatz zu IPv4 gibt es bei IPv6 auch Adressen, die nur für die Kommunikation im Schicht-2-Segment benötigt werden: link lokale Adressen.</text:p>
      <text:h text:style-name="Heading_20_2" text:outline-level="2"><text:span text:style-name="T6">S</text:span><text:span text:style-name="T1">tate</text:span><text:span text:style-name="T6">l</text:span><text:span text:style-name="T1">ess </text:span><text:span text:style-name="T6">A</text:span><text:span text:style-name="T1">ddress </text:span><text:span text:style-name="T6">A</text:span><text:span text:style-name="T1">uto</text:span><text:span text:style-name="T6">C</text:span><text:span text:style-name="T1">onfiguration (slaac)</text:span> </text:h>
      <text:list xml:id="list1868430617" text:style-name="L1">
        <text:list-header>
          <text:p text:style-name="P27">Die Schnittstellen, für die IPv6 aktiviert wurde, konfigurieren sich automatisch mit einer Link-Lokalen-Adresse. Diese ist mit einer APIPA-Adresse in IPv4 vergleichbar. Sie ist für die Konfiguration und Kommunikation von IPv6 zwingend notwendig. Diese Adressen sind nur innerhalb eines Schicht-2-Segments gültig und werden nicht geroutet. Die Adressen setzen sich aus dem für link lokale Adressen reservierten Prefix <text:span text:style-name="T3">fe80::/10</text:span> und einer EUI-64-InterfaceID zusammen (siehe RFC 4291 Appendix A oder EUI-64.odp).</text:p>
        </text:list-header>
      </text:list>
      <text:h text:style-name="Heading_20_2" text:outline-level="2">statische Adressvergabe</text:h>
      <text:p text:style-name="P10">Bei einem IPv6 System werden auf einem Interface eine oder mehrere IPv6-Adressen konfiguriert. Man kann parallel dazu auch eine IPv4-Adresse auf dem Interface konfigurieren.</text:p>
      <text:p text:style-name="P10">Da wir uns hier mit wichtigen Kommunikationsgeräten innerhalb eines Netzwerks – nämlich Routern – beschäftigen, ist die statische Adresskonfiguration hier die Konfigurationsmethode der Wahl.</text:p>
      <text:p text:style-name="P4">IPv6-Adressen werden unter IPv6 genauso vergeben wie unter IPv4. </text:p>
      <text:p text:style-name="P4">Hier ein Konfigurationsbeispiel:</text:p>
      <text:p text:style-name="P17">Router&gt; enable</text:p>
      <text:p text:style-name="P16">Router# configure terminal</text:p>
      <text:p text:style-name="P16">Router(config)# interface FastEthernet 0/0</text:p>
      <text:p text:style-name="P16">Router(config-if)# ipv6 address &lt;ipv6-adresse&gt;/&lt;prefix&gt;</text:p>
      <text:p text:style-name="P16">Router(config.if)# no shutdown</text:p>
      <text:p text:style-name="P10">Das Prefix wird allerdings nicht in der dotted dezimalen Form sondern in der Form /&lt;zahl&gt; angegeben.</text:p>
      <text:h text:style-name="Heading_20_2" text:outline-level="2">Adressvergabe per Router-Advertisement</text:h>
      <text:p text:style-name="P11">Bei IPv6 werden globale Adressen an Clients nicht per DHCP verteilt. Hier gibt es die einfachere Methode der Adressverteilung durch so genannte Router-Advertisements. Man konfiguriert auf einem Router ein Prefix. Dieses wird dann als Grundlage für die automatische Konfiguration <text:s/>der Client IP-Adresse verwendet. </text:p>
      <text:p text:style-name="P11">Die resultierende Adresse setzt sich dann aus diesem Prefix und einer speziellen Interface ID zusammen. Die Interface ID (EUI-64 ID) wird aus der MAC-Adresse des jeweiligen Clients und der Kombination FFFE erstellt (siehe RFC 4291 Appendix A oder EUI-64.odp). </text:p>
      <text:p text:style-name="P5"><text:soft-page-break/>Diese Variante kann man natürlich auch für Cisco-Router einsetzen. Aber da die Router immer über dieselbe Adresse erreichbar sein sollten, erscheint ein statische und damit kontrollierte Adresskonfiguration als sicherer. Außerdem muss ja ein Gerät im Netz die Advertisements verteilen.</text:p>
      <text:p text:style-name="P5">Die Adressierung der Clients kann man jedoch mit Hilfe des Routers und Router-Advertisements durchführen. Dazu müssen die folgenden Konfigurationseinstellungen vorgenommen werden:</text:p>
      <text:p text:style-name="P38">Router&gt; enable</text:p>
      <text:p text:style-name="P37">Router# configure terminal</text:p>
      <text:p text:style-name="P37">Router(config)# interface Fastethernet 0/0</text:p>
      <text:p text:style-name="P37">Router(config-if)# no ipv6 <text:s/>nd suppress-ra </text:p>
      <text:p text:style-name="P37">Router(config-if)# ipv6 nd prefix 2001:3456::/64</text:p>
      <text:p text:style-name="P37">Router(config-if)# end</text:p>
      <text:p text:style-name="P37">Router# copy running-config startup-config</text:p>
      <text:list xml:id="list696764519" text:style-name="L2">
        <text:list-header>
          <text:p text:style-name="P29">Nun verteilt unser Router Router-Advertisements zur Client-Konfiguration.</text:p>
          <text:p text:style-name="P29">Da per Router-Advertisement nur die IP-Adresse sowie die Adresse des Default-Gateways konfiguriert wird, fehlt den Clients noch eine wichtige Information, um einen einfachen Zugang zu den Diensten eines Netzwerkes zu garantieren: der DNS-Server. Dies wird per DHCPv6 realisiert. </text:p>
          <text:p text:style-name="P29">Wird neben IPv6 auch IPv4 betrieben, kann man natürlich auch den durch IPv4 konfigurierten DNS-Server verwenden.</text:p>
        </text:list-header>
      </text:list>
      <text:h text:style-name="Heading_20_3" text:outline-level="3">Angabe des DNS-Servers</text:h>
      <text:p text:style-name="P5">Bei IPv4 wurde die gesamte IP-Konfiguration per DHCP an einen Client verteilt. Bei IPv6 benötigt man DHCPv6 im wesentlichen um den Clients den DNS-Server bekannt zu geben. Man kann natürlich auch bei DHCPv6 weitere Client-Konfigurationsinformationen wie z.B. die IPv6-Adressen versenden.</text:p>
      <text:list xml:id="list928017723" text:style-name="L3">
        <text:list-header>
          <text:p text:style-name="P30">Zuerst muss ein DHCPv6-Server konfiguriert werden:</text:p>
        </text:list-header>
      </text:list>
      <text:p text:style-name="P38">Router&gt; enable</text:p>
      <text:p text:style-name="P37">Router# configure terminal</text:p>
      <text:p text:style-name="P37">Router(config)# ipv6 dhcp pool DHCPv6</text:p>
      <text:p text:style-name="P37">Router(config-dhcp)# dns-server &lt;dns-servername&gt;</text:p>
      <text:p text:style-name="P37">Router(config-dhcp)# end</text:p>
      <text:p text:style-name="P37">Router# copy running-config startup-config</text:p>
      <text:p text:style-name="P5">Aber auch auf den Clients muss ein entsprechender DHCPv6-Client (z.B. Dibbler) installiert sein. Dafür muss jedoch der entsprechende Administrator sorgen.</text:p>
      <text:p text:style-name="P5">Doch so einfach ist die Angabe des DNS-Servers dann doch nicht. Bei IPv6 ist die Adresskonfiguration per Router-Advertisement eine Grundlegende Funktion. Die Clients versuchen immer eine Adresse mit Hilfe eines Router-Advertisement zu konfigurieren. Deshalb kann man mit diesem Router-Advertisement auch weitere Konfigurationsinformationen versenden. Dazu werden insbesondere die Beiden Flags „<text:span text:style-name="T4">Other Configuration</text:span>“ und „<text:span text:style-name="T4">Managed Address Configuration</text:span>“ verwendet (siehe RFC 5175). Das „<text:span text:style-name="T4">Other Configuration</text:span>“ Flag fordert den Client auf weitere Konfigurastionsinformationen wie z.B. den DNS-Server per <text:span text:style-name="T5">DHCPv6</text:span> zu beziehen. Das „<text:span text:style-name="T4">Managed Address Configuration</text:span>“ Flag fordert den Client sogar auf auch eine IPv6-Adresse per DHCPv6 zu beziehen. Diese Flags müssen also in unserem Router-Advertisement noch gesetzt werden.</text:p>
      <text:p text:style-name="P5"/>
      <text:p text:style-name="P5"><text:soft-page-break/>Die Konfiguration der Router-Advertisements muss wie folgt ergänzt werden:Vorgehensweise:</text:p>
      <text:p text:style-name="P38">Router&gt; enable</text:p>
      <text:p text:style-name="P37">Router# configure terminal</text:p>
      <text:p text:style-name="P37">Router(config)# interface Fastethernet 0/0</text:p>
      <text:p text:style-name="P37">Router(config-if)# ipv6 nd other-config-flag</text:p>
      <text:p text:style-name="P14"/>
      <text:p text:style-name="P34">Nun versendet der Router die Aufforderung weitere Konfigurationsparameter per DHCPv6 zu beziehen.</text:p>
      <text:h text:style-name="P25" text:outline-level="1">Konfiguration eines DNS-Servers</text:h>
      <text:list xml:id="list655216281" text:style-name="L4">
        <text:list-header>
          <text:p text:style-name="P31">Der DNS-Server sollte auf einem separaten Server installiert und konfiguriert werden. Wir werden uns also nicht weiter damit beschäftigen.</text:p>
        </text:list-header>
      </text:list>
      <text:list xml:id="list558966932" text:style-name="L5">
        <text:list-header>
          <text:p text:style-name="P32"/>
        </text:list-header>
      </text:list>
      <text:list xml:id="list2098828127" text:style-name="L6">
        <text:list-header>
          <text:p text:style-name="P28"/>
        </text:list-header>
      </text:list>
      <text:h text:style-name="Heading_20_1" text:outline-level="1" text:is-list-header="true"/>
      <text:h text:style-name="P25" text:outline-level="1">Routing</text:h>
      <text:p text:style-name="P10">Bisher haben wir uns nur auf ein kleines IPv6-Netz beschränkt. Unsere Clients haben IPv6-Adressen bekommen und können sich gegenseitig erreichen. Wenn unser Cisco-Router unser Ausgang in das IPv6-Internet ist, dann haben wir auch schon das Default-Gateway auf den Clients konfiguriert. Doch wie konfigurieren wir nun diese Default-Route auf dem Cisco-Router? Und was passiert, wenn unser Netzwerk wächst? Dazu benötigen wir genau wie bei IPv4 das Routing. Und genau wie bei IPv4 gibt es statisches und dynamisches Routing.</text:p>
      <text:h text:style-name="Heading_20_2" text:outline-level="2">statisches Routing</text:h>
      <text:p text:style-name="P10">Die Konfiguration von IPv6-Routen ähnelt der von Ipv4-Routen. Im folgenden ein kurzes Beispiel:</text:p>
      <text:p text:style-name="P10"><text:s/><text:span text:style-name="T3"><text:tab/>router(config)# ipv6 route &lt;ziel-netz&gt;/&lt;0-128&gt; &lt;interface|next-</text:span></text:p>
      <text:p text:style-name="P35"><text:tab/>hop&gt;</text:p>
      <text:p text:style-name="P19"><text:tab/>Die so entstandene Routingtabelle kann man sich dann mit den Befehl</text:p>
      <text:p text:style-name="P19"><text:tab/><text:tab/><text:span text:style-name="T3">router# ipv6 route show</text:span></text:p>
      <text:p text:style-name="P19"><text:tab/>anzeigen lassen.</text:p>
      <text:h text:style-name="Heading_20_2" text:outline-level="2">Dynamisches Routing – OSPF6</text:h>
      <text:p text:style-name="P10">Als dynamische Routingprotokolle stehen die aus IPv4 bekannten Protokolle RIPng und OSPFv6 zur Verfügung. Wir werden uns hier auf das modernere OSPFv6 beschränken.</text:p>
      <text:p text:style-name="P15"/>
      <text:p text:style-name="P15"/>
      <text:p text:style-name="P15">router&gt; enable</text:p>
      <text:p text:style-name="P15">router# configure terminal</text:p>
      <text:p text:style-name="P15">router(config)# ipv6 unicast-routing</text:p>
      <text:p text:style-name="P15">router(config)#ipv6 router ospf &lt;prozess-id&gt;</text:p>
      <text:p text:style-name="P15">router(config-rtr)# router-id &lt;A.B.C.D&gt; <text:s text:c="2"/></text:p>
      <text:p text:style-name="P15">router(config-rtr)# exit</text:p>
      <text:p text:style-name="P15">router(config)# interface &lt;interface-name&gt;</text:p>
      <text:p text:style-name="P15">router(config-if)# ipv6 address &lt;ipv6-adresse&gt;/&lt;prefix&gt;</text:p>
      <text:p text:style-name="P15">router(config-if)# ipv6 ospf &lt;prozess-id&gt;area &lt;area-id&gt;</text:p>
      <text:p text:style-name="P15">router(config-rtr)# end</text:p>
      <text:p text:style-name="P15">router&gt; copy running-config startup-config</text:p>
      <text:p text:style-name="P15">[…]</text:p>
      <text:p text:style-name="P13">Dem aufmerksamen Leser wird dabei aufgefallen sein, dass die Router-ID wie eine IPv4-Adresse aussieht und das ist auch so. Die ID ist ein Überbleibsel aus der IPv4-Welt. Das bedeutet aber auch, das man, wenn man auf dem Router auch IPv4-Adressen verwendet keine Router-ID konfigurieren muss. Verwendet man aber nur IPv6 ist die ID zur Auswahl des Designated-Routers notwendig. </text:p>
      <text:p text:style-name="P13">Weiter ist zu beachten, dass die gezeigte Konfiguration nur für Brodcastnetzwerke gilt. In NB-Netzwerken müssen die Nachbarn per Hand konfiguriert werden oder das Interface muss als Broadcastinterface „umkonfiguriert“ werden. </text:p>
      <text:p text:style-name="P12"/>
      <text:h text:style-name="P25" text:outline-level="1">Tunnelmechanismen</text:h>
      <text:p text:style-name="P10">Jetzt haben wir ein vollständiges IPv6 Netzwerk. Aber leider haben wir zur Zeit kein reines IPv6 Netzwerk. Der Großteil des Internets – jedenfalls in der westlichen Welt – ist noch IPv4 basiert. Deshalb sind die derzeit existierenden IPv6 Netze noch Inseln in einem IPv4 Meer. Um diese Inseln miteinander zu verbinden benötigt man eine weitere Technik. Diese Technik ist das Tunneln. Es gibt verschiedene Arten von Tunneln: automatische, konfigurierte oder auch halbautomatische Tunnel. Wir werden uns derzeit nur einen konfigurierten Tunnel ansehen. Dabei werden wir speziell einen IPv6inIPv4 Tunnel ansehen. Ein IPv6inIPv4 Tunnel meint, dass ein IPv6-Paket in ein IPv4-Paket eingepackt wird. Nachdem das Ipv4-Transportpaket seine Dienste erfüllt hat, wird das IPv6-Paket wieder ausgepackt und in das erreichte IPv6-Netz weitergeleitet.</text:p>
      <text:p text:style-name="P10">Ein IPv6inIPv4 Tunnel wird wie folgt konfiguriert:</text:p>
      <text:p text:style-name="Standard"/>
      <text:p text:style-name="P20">Auszug aus der Config:</text:p>
      <text:p text:style-name="Standard"/>
      <text:p text:style-name="P21">!Dieses Interface ist der Tunnelendpunkt auf dem Cisco Router. Er <text:s text:c="13"/></text:p>
      <text:p text:style-name="P21">!benötigt die Angabe der physikalischen Tunnelquelle und des</text:p>
      <text:p text:style-name="P21">!Tunnelausgangs sowie die Angabe der Tunnelingmethode. </text:p>
      <text:p text:style-name="P18">interface &lt;name-des-Tunnelinterfaces&gt;</text:p>
      <text:p text:style-name="P18"><text:s/>no ip address</text:p>
      <text:p text:style-name="P18"><text:s/>ipv6 address &lt;ipv6-adresse-des-tunnelnteraces&gt;/&lt;prefx&gt;</text:p>
      <text:p text:style-name="P18"><text:s/>tunnel source &lt;ipv4-adresse-des-tunneleingangs&gt;</text:p>
      <text:p text:style-name="P18"><text:s/>tunnel destination &lt;ipv4-adresse-des-tunnelausgangs&gt;</text:p>
      <text:p text:style-name="P18"><text:s/>tunnel mode ipv6ip</text:p>
      <text:p text:style-name="P21">!</text:p>
      <text:p text:style-name="P21">!</text:p>
      <text:p text:style-name="P21">!Dieses Interface ist das physikalische Interface, über das dann die </text:p>
      <text:p text:style-name="P21">!reale Verbindung aufgebaut wird.</text:p>
      <text:p text:style-name="P18">interface &lt;name-des-interfaces&gt;</text:p>
      <text:p text:style-name="P18"><text:s/>ip address &lt;ipv4-adresse-des-tunneleingangs&gt; &lt;netzmaske&gt; </text:p>
      <text:p text:style-name="P18"><text:s/>duplex auto</text:p>
      <text:p text:style-name="P18"><text:s/>speed auto</text:p>
      <text:p text:style-name="P21">!</text:p>
      <text:p text:style-name="P21">!Hier wird die Route in das entfernte IPv6 Netzwerk gesetzt. </text:p>
      <text:p text:style-name="P21"><text:tab/>ipv6 route &lt;ipv6-zielnetz-hinter-dem-tunnel&gt;/&lt;prefix&gt; &lt;nmae-des-</text:p>
      <text:p text:style-name="P21"><text:tab/> <text:s/>Tunnelinterfaces&gt;</text:p>
      <text:p text:style-name="P21">!</text:p>
      <text:p text:style-name="P10">Wenn das Gegenüber entsprechend konfiguriert wurde, kann der Tunnel aufgebaut werden.</text:p>
      <text:h text:style-name="P25" text:outline-level="1">Migrationstechniken</text:h>
      <text:p text:style-name="P10">Nachdem wir nun unser IPv6-Netz mit anderen IPv6-Netzen verbunden haben, ist nur noch der Übergang von IPv6 zu IPv4 zu konfigurieren. Wenn wir auch diesen Schritt durchgeführt haben, dann können wir uns wie gewohnt im gesamten Internet bewegen.</text:p>
      <text:p text:style-name="P10">Es gibt verschiedene Übergangstechniken. Man kann Proxys einsetzen oder man kann direkt IPv6-Adressen in IPv4-Adressen übersetzen. Die letztere Variante nennt man NAT-PT. Diese Variante ist im Juli 2007 in RFC 4966 als historisch klassifiziert worden. Es muss also auf Proxys oder Dienste von anderen Anbietern ausgewichen werden.</text:p>
      <text:p text:style-name="P10"><text:s text:c="1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 svg:font-family="StarSymbol"/>
    <style:font-face style:name="Times-Roman" svg:font-family="Times-Roman" style:font-family-generic="roman"/>
    <style:font-face style:name="Courier" svg:font-family="Courier" style:font-family-generic="modern" style:font-pitch="fixed"/>
    <style:font-face style:name="DejaVu Sans" svg:font-family="'DejaVu Sans'" style:font-family-generic="roman" style:font-pitch="variable"/>
    <style:font-face style:name="Times New Roman" svg:font-family="'Times New Roman'" style:font-family-generic="roman" style:font-pitch="variable"/>
    <style:font-face style:name="DejaVu Sans1" svg:font-family="'DejaVu Sans'" style:font-family-generic="swiss" style:font-pitch="variable"/>
    <style:font-face style:name="DejaVu Sans2"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12pt" fo:language="de" fo:country="DE" style:font-name-asian="DejaVu Sans2" style:font-size-asian="12pt" style:language-asian="de" style:country-asian="DE" style:font-name-complex="DejaVu Sans2"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DejaVu Sans1" fo:font-size="14pt" style:font-name-asian="DejaVu Sans2" style:font-size-asian="14pt" style:font-name-complex="DejaVu Sans2"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paragraph-properties fo:margin-left="1.499cm" fo:margin-right="0cm" fo:margin-top="0.3cm" fo:margin-bottom="0.109cm" fo:text-indent="0cm" style:auto-text-indent="false"/>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text:style-name="Numbering_20_Symbols" style:num-prefix=" " style:num-suffix=" " style:num-format="1">
        <style:list-level-properties text:min-label-distance="0.381cm"/>
      </text:outline-level-style>
      <text:outline-level-style text:level="2" text:style-name="Numbering_20_Symbols" style:num-prefix=" " style:num-suffix=" " style:num-format="1" text:display-levels="2">
        <style:list-level-properties text:min-label-distance="0.381cm"/>
      </text:outline-level-style>
      <text:outline-level-style text:level="3" text:style-name="Numbering_20_Symbols" style:num-prefix=" " style:num-suffix=" " style:num-format="1" text:display-levels="3">
        <style:list-level-properties text:min-label-distance="0.381cm"/>
      </text:outline-level-style>
      <text:outline-level-style text:level="4" text:style-name="Numbering_20_Symbols" style:num-prefix=" " style:num-suffix=" " style:num-format="1" text:display-levels="4">
        <style:list-level-properties text:min-label-distance="0.381cm"/>
      </text:outline-level-style>
      <text:outline-level-style text:level="5" text:style-name="Numbering_20_Symbols" style:num-prefix=" " style:num-suffix=" " style:num-format="1" text:display-levels="5">
        <style:list-level-properties text:min-label-distance="0.381cm"/>
      </text:outline-level-style>
      <text:outline-level-style text:level="6" text:style-name="Numbering_20_Symbols" style:num-prefix=" " style:num-suffix=" " style:num-format="1" text:display-levels="6">
        <style:list-level-properties text:min-label-distance="0.381cm"/>
      </text:outline-level-style>
      <text:outline-level-style text:level="7" text:style-name="Numbering_20_Symbols" style:num-prefix=" " style:num-suffix=" " style:num-format="1" text:display-levels="7">
        <style:list-level-properties text:min-label-distance="0.381cm"/>
      </text:outline-level-style>
      <text:outline-level-style text:level="8" text:style-name="Numbering_20_Symbols" style:num-prefix=" " style:num-suffix=" " style:num-format="1" text:display-levels="8">
        <style:list-level-properties text:min-label-distance="0.381cm"/>
      </text:outline-level-style>
      <text:outline-level-style text:level="9" text:style-name="Numbering_20_Symbols" style:num-prefix=" " style:num-suffix=" " style:num-format="1" text:display-levels="9">
        <style:list-level-properties text:min-label-distance="0.381cm"/>
      </text:outline-level-style>
      <text:outline-level-style text:level="10" text:style-name="Numbering_20_Symbols" style:num-prefix=" " style:num-suffix=" " style:num-format="1" text:display-levels="10">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Unix OpenOffice.org_project/320m18$Build-9502</meta:generator>
    <meta:initial-creator>user</meta:initial-creator>
    <meta:creation-date>2009-01-28T10:18:43</meta:creation-date>
    <dc:creator>peter maass</dc:creator>
    <dc:date>2010-11-16T17:44:11</dc:date>
    <meta:printed-by>peter maass</meta:printed-by>
    <meta:print-date>2009-07-09T16:55:39</meta:print-date>
    <dc:language>de-DE</dc:language>
    <meta:editing-cycles>111</meta:editing-cycles>
    <meta:editing-duration>PT23H28M57S</meta:editing-duration>
    <meta:document-statistic meta:table-count="0" meta:image-count="0" meta:object-count="0" meta:page-count="8" meta:paragraph-count="124" meta:word-count="1397" meta:character-count="10681"/>
    <meta:user-defined meta:name="Info 1"/>
    <meta:user-defined meta:name="Info 2"/>
    <meta:user-defined meta:name="Info 3"/>
    <meta:user-defined meta:name="Info 4"/>
  </office:meta>
</office:document-meta>
</file>