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4.49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0.67mm"/>
    </style:style>
    <style:style style:name="co5" style:family="table-column">
      <style:table-column-properties fo:break-before="auto" style:column-width="104.81mm"/>
    </style:style>
    <style:style style:name="co6" style:family="table-column">
      <style:table-column-properties fo:break-before="auto" style:column-width="235.06mm"/>
    </style:style>
    <style:style style:name="co7" style:family="table-column">
      <style:table-column-properties fo:break-before="auto" style:column-width="198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10.94mm" fo:break-before="auto" style:use-optimal-row-height="true"/>
    </style:style>
    <style:style style:name="ta1" style:family="table" style:master-page-name="PageStyle_5f_LF_20_02">
      <style:table-properties table:display="true" style:writing-mode="lr-tb"/>
    </style:style>
    <style:style style:name="ta2" style:family="table" style:master-page-name="PageStyle_5f_LF_20_03">
      <style:table-properties table:display="true" style:writing-mode="lr-tb"/>
    </style:style>
    <style:style style:name="ta3" style:family="table" style:master-page-name="PageStyle_5f_LF_20_04">
      <style:table-properties table:display="true" style:writing-mode="lr-tb"/>
    </style:style>
    <style:style style:name="ta4" style:family="table" style:master-page-name="PageStyle_5f_LF_20_07">
      <style:table-properties table:display="true" style:writing-mode="lr-tb"/>
    </style:style>
    <style:style style:name="ta5" style:family="table" style:master-page-name="PageStyle_5f_LF_20_0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F 0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LF 02 Arbeitsplätze nach Kundenwunsch ausstatt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hlensyste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techn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s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-Hardware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N, VDE 0100, CE, GS, Blauer Engel, Energiestar, TCO-Prüfsiegel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ergieeffizien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riebssysteme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18"/>
        </table:table-row>
        <table:table-row table:style-name="ro1" table:number-rows-repeated="104856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LF 03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2" office:value-type="string" calcext:value-type="string">
            <text:p>LF03 Clients in Netzwerke einbinden 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ten, Gründe und Ziele einer Vernetzun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undkonzepte der PC-Vernetzung: Peer-to-Peer(P2P)-Netzwerk / Client-Server-Netzwerk Netzwerkdimension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etzwerktopologi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rukturierte Verkabelung (TP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ktive Koppelelemente ohne Konfigura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„Power over Ethernet“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SI- und TCP-Schichtenmodel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hicht 2 und ihr Protokol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hicht 3 und das IPv4-Protokol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Pv4 Adressierung, Spezielle IPv4-Adressen, Netzwerkadresse, Hostadresse, Broadcastadresse Umrechnung dotted-decimal / CIDR im Oktet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atische / dynamische IP-Adressvergab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Pv6 Adressierung: IPv6-Adres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Pv6-Hea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Pv6-Adresse / Präfix / Präfixlän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LAN: Standard 802.11; Kanäle bei 2,4 und 5 GHz; Sicherheit WPA2/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SMA/CA; Hidden Sta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nahmetest und Fehlersuche innerhalb eines Netzwerk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wartung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lyse- und Konfigurationsbefehle: IPCONFIG, PING, ARP, TRACERT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utingtabelle/Subnetz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LF 04" table:style-name="ta3">
        <office:forms form:automatic-focus="false" form:apply-design-mode="false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LF04 Schutzbedarfsanalyse im eigenen Arbeitsbereich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T-Sicherheitskonzept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ndwerte der Datensicherheit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T-Grundschutz: Konzept, Standards, Kompendium, Zertifizierung (ISO27001)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T-Grundschutz: Basis-, Kern-, Standardabsicherung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T-Grundschutz: Schutzbedarfsfeststellung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SGV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hoden der Cyberkriminalität Urheberrech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schlüsselu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tifikate 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LF 07" table:style-name="ta4">
        <office:forms form:automatic-focus="false" form:apply-design-mode="false"/>
        <table:table-column table:style-name="co6" table:default-cell-style-name="Default"/>
        <table:table-column table:style-name="co2" table:number-columns-repeated="1023" table:default-cell-style-name="Default"/>
        <table:table-row table:style-name="ro3">
          <table:table-cell table:style-name="ce2" office:value-type="string" calcext:value-type="string">
            <text:p>LF07 cyber-physische Systeme ergänzen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lektrotechnische Grundlagen (U, R, I, P) anhand eines cyber-physischen Systems Dezimalpräfixe und physikalische Größen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Elektrische Spannung, Spannungsarten, Spannungsmessung, elektrischer Strom Elektrischer Stromkreis, elektrische Stromdichte, Stromarten, Strommessung Elektrischer Widerstand, Ohm’sches Gesetz, Widerstandskennlinie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lektrische Energie, Messung elektrischer Energie, Netzteil, Akku Elektrische Leistung, Messung elektrischer Leistung, Wirkungsgrad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Elektromagnetische Phänomene, elektrische und magnetische Felder, elektromagnetische Verträglichkeit WLAN, Bluetooth low Energy; NFC, ZigBee; IEEE 802.11ah; LoRaWAN, GPS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Sensorik (Feuchtigkeit, Helligkeit, ...), Signalwandlung, Signalübertragung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Smarthome / Smart Grid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Grundlagen (Grundbegriffe) IoT: Unterschiedliche IoT Geräte kennenlernen z.B. Arduino, Raspberry Pi, ESP32 o.ä.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duino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Raspberry (Netzwerk, Geräte und Betriebsmittel, Bibliotheken, Protokolle)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oT mit Packet Tracer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nbetriebnahme eines IoT Geräts, Sensor anschließen und Daten mit Hilfe eines Testprogramms auswerten 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F 09" table:style-name="ta5">
        <office:forms form:automatic-focus="false" form:apply-design-mode="false"/>
        <table:table-column table:style-name="co7" table:default-cell-style-name="Default"/>
        <table:table-column table:style-name="co2" table:number-columns-repeated="1023" table:default-cell-style-name="Default"/>
        <table:table-row table:style-name="ro3">
          <table:table-cell office:value-type="string" calcext:value-type="string">
            <text:p>LF09 80h Netzwerke und Dienste bereitstellen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igitale Übertragung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Mobilfunk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WAN-Technologien: DSL, CMTS-System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TP-Leitungen: Berechnung von Leitungen mit der Einheit dB Glasfaser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P, NDP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Unicast, Multicast, Broadcas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thernetfram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Namensauflösung im lokalen Netzwerk und im Interne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Organisationen im Interne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nwendungsschichtprotokolle theoretisch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Pv4/IPv6: IP-Adress-Typen, DHCP, Ablauf, DHCP-Relay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Pv4: Private Adressen, NAT, NAT-Typen, S-NAT, D-NA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Pv4: IP-Adressklassen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Pv4/IPv6: Subnetzbildung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Pv4/IPv6: Routingtabelle, statisches und dynamisches Routing (Routingprotokolle) Transportlayer-Protokoll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Switching: Switchingverfahren, VLANs, Inter-VLAN-Routing, redundante Pfade, Security 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elle1" table:target-range-address="'LF 02'.A1:'LF 02'.A8" table:display-filter-buttons="true"/>
        <table:database-range table:name="Tabelle2" table:target-range-address="'LF 03'.A1:'LF 03'.A22" table:display-filter-buttons="true"/>
        <table:database-range table:name="Tabelle3" table:target-range-address="'LF 04'.A1:'LF 04'.A10" table:display-filter-buttons="true"/>
        <table:database-range table:name="Tabelle4" table:target-range-address="'LF 07'.A1:'LF 07'.A12" table:display-filter-buttons="true"/>
        <table:database-range table:name="Tabelle5" table:target-range-address="'LF 09'.A1:'LF 09'.A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F_20_04" style:display-name="PageStyle_LF 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F_20_03" style:display-name="PageStyle_LF 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F_20_07" style:display-name="PageStyle_LF 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F_20_09" style:display-name="PageStyle_LF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F_20_02" style:display-name="PageStyle_LF 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chweizer</meta:initial-creator>
    <meta:creation-date>2021-12-14T09:15:00</meta:creation-date>
    <dc:date>2021-12-17T10:23:47.161580342</dc:date>
    <meta:editing-duration>PT2H16M24S</meta:editing-duration>
    <meta:generator>LibreOffice/6.1.5.2$Linux_X86_64 LibreOffice_project/10$Build-2</meta:generator>
    <meta:editing-cycles>3</meta:editing-cycles>
    <meta:document-statistic meta:table-count="5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