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roman"/>
    <style:font-face style:name="Arial" svg:font-family="Arial" style:font-family-generic="swiss" style:font-pitch="variable"/>
    <style:font-face style:name="Arial Fett" svg:font-family="'Arial Fett'"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reeMono" svg:font-family="FreeMono" style:font-family-generic="modern" style:font-pitch="variable"/>
    <style:font-face style:name="FreeSans" svg:font-family="FreeSans" style:font-family-generic="roman"/>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Wingdings" svg:font-family="Wingdings" style:font-family-generic="system" style:font-pitch="variable" style:font-charset="x-symbol"/>
  </office:font-face-decls>
  <office:automatic-styles>
    <style:style style:name="Tabelle2" style:family="table" style:master-page-name="MP0">
      <style:table-properties style:width="17.002cm" fo:margin-left="0.115cm" style:page-number="auto" table:align="left"/>
    </style:style>
    <style:style style:name="Tabelle2.A" style:family="table-column">
      <style:table-column-properties style:column-width="3.791cm"/>
    </style:style>
    <style:style style:name="Tabelle2.B" style:family="table-column">
      <style:table-column-properties style:column-width="13.212cm"/>
    </style:style>
    <style:style style:name="Tabelle2.A1" style:family="table-cell">
      <style:table-cell-properties style:vertical-align="bottom" fo:background-color="#ffffff" fo:padding-left="0.115cm" fo:padding-right="0.123cm" fo:padding-top="0cm" fo:padding-bottom="0cm" fo:border="0.5pt solid #00000a" style:writing-mode="lr-tb">
        <style:background-image/>
      </style:table-cell-properties>
    </style:style>
    <style:style style:name="Tabelle2.B1" style:family="table-cell">
      <style:table-cell-properties style:vertical-align="middle" fo:background-color="#ffffff" fo:padding-left="0.115cm" fo:padding-right="0.123cm" fo:padding-top="0cm" fo:padding-bottom="0cm" fo:border="0.5pt solid #00000a" style:writing-mode="lr-tb">
        <style:background-image/>
      </style:table-cell-properties>
    </style:style>
    <style:style style:name="Tabelle3" style:family="table">
      <style:table-properties style:width="17.002cm" fo:margin-left="0.182cm" table:align="left"/>
    </style:style>
    <style:style style:name="Tabelle3.A" style:family="table-column">
      <style:table-column-properties style:column-width="3.5cm"/>
    </style:style>
    <style:style style:name="Tabelle3.B" style:family="table-column">
      <style:table-column-properties style:column-width="13.503cm"/>
    </style:style>
    <style:style style:name="Tabelle3.A1" style:family="table-cell">
      <style:table-cell-properties fo:background-color="#d9d9d9" fo:padding-left="0.182cm" fo:padding-right="0.191cm" fo:padding-top="0cm" fo:padding-bottom="0cm" fo:border="0.5pt solid #000000" style:writing-mode="lr-tb">
        <style:background-image/>
      </style:table-cell-properties>
    </style:style>
    <style:style style:name="Tabelle3.A2" style:family="table-cell">
      <style:table-cell-properties fo:padding-left="0.182cm" fo:padding-right="0.191cm" fo:padding-top="0cm" fo:padding-bottom="0cm" fo:border="0.5pt solid #000000" style:writing-mode="lr-tb"/>
    </style:style>
    <style:style style:name="Tabelle3.B2" style:family="table-cell">
      <style:table-cell-properties fo:padding-left="0.182cm" fo:padding-right="0.191cm" fo:padding-top="0cm" fo:padding-bottom="0cm" fo:border="0.5pt solid #000000" style:writing-mode="lr-tb"/>
    </style:style>
    <style:style style:name="Tabelle3.A3" style:family="table-cell">
      <style:table-cell-properties fo:padding-left="0.182cm" fo:padding-right="0.191cm" fo:padding-top="0cm" fo:padding-bottom="0cm" fo:border="0.5pt solid #000000" style:writing-mode="lr-tb"/>
    </style:style>
    <style:style style:name="Tabelle3.B3" style:family="table-cell">
      <style:table-cell-properties fo:padding-left="0.182cm" fo:padding-right="0.191cm" fo:padding-top="0cm" fo:padding-bottom="0cm" fo:border="0.5pt solid #000000" style:writing-mode="lr-tb"/>
    </style:style>
    <style:style style:name="Tabelle3.A4" style:family="table-cell">
      <style:table-cell-properties fo:padding-left="0.182cm" fo:padding-right="0.191cm" fo:padding-top="0cm" fo:padding-bottom="0cm" fo:border="0.5pt solid #000000" style:writing-mode="lr-tb"/>
    </style:style>
    <style:style style:name="Tabelle3.B4" style:family="table-cell">
      <style:table-cell-properties fo:padding-left="0.182cm" fo:padding-right="0.191cm" fo:padding-top="0cm" fo:padding-bottom="0cm" fo:border="0.5pt solid #000000" style:writing-mode="lr-tb"/>
    </style:style>
    <style:style style:name="Tabelle3.A5" style:family="table-cell">
      <style:table-cell-properties fo:padding-left="0.182cm" fo:padding-right="0.191cm" fo:padding-top="0cm" fo:padding-bottom="0cm" fo:border="0.5pt solid #000000" style:writing-mode="lr-tb"/>
    </style:style>
    <style:style style:name="Tabelle3.B5" style:family="table-cell">
      <style:table-cell-properties fo:padding-left="0.182cm" fo:padding-right="0.191cm" fo:padding-top="0cm" fo:padding-bottom="0cm" fo:border="0.5pt solid #000000" style:writing-mode="lr-tb"/>
    </style:style>
    <style:style style:name="Tabelle3.A6" style:family="table-cell">
      <style:table-cell-properties fo:padding-left="0.182cm" fo:padding-right="0.191cm" fo:padding-top="0cm" fo:padding-bottom="0cm" fo:border="0.5pt solid #000000" style:writing-mode="lr-tb"/>
    </style:style>
    <style:style style:name="Tabelle3.B6" style:family="table-cell">
      <style:table-cell-properties fo:padding-left="0.182cm" fo:padding-right="0.191cm" fo:padding-top="0cm" fo:padding-bottom="0cm" fo:border="0.5pt solid #000000" style:writing-mode="lr-tb"/>
    </style:style>
    <style:style style:name="Tabelle3.A7" style:family="table-cell">
      <style:table-cell-properties fo:padding-left="0.182cm" fo:padding-right="0.191cm" fo:padding-top="0cm" fo:padding-bottom="0cm" fo:border="0.5pt solid #000000" style:writing-mode="lr-tb"/>
    </style:style>
    <style:style style:name="Tabelle3.B7" style:family="table-cell">
      <style:table-cell-properties fo:padding-left="0.182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fo:font-size="7pt" style:font-size-asian="7pt" style:font-size-complex="7pt"/>
    </style:style>
    <style:style style:name="P3" style:family="paragraph" style:parent-style-name="t_5f_Lernfeld_5f_Kopf-Titel">
      <style:paragraph-properties fo:break-before="page"/>
    </style:style>
    <style:style style:name="P4" style:family="paragraph" style:parent-style-name="T_5f_Zielnanalysetext">
      <style:text-properties officeooo:paragraph-rsid="00183382"/>
    </style:style>
    <style:style style:name="P5" style:family="paragraph" style:parent-style-name="Tabelle_20_Aufzählung">
      <style:text-properties fo:color="#dc2300" loext:opacity="100%" fo:font-style="italic" style:font-style-asian="italic" style:font-style-complex="italic"/>
    </style:style>
    <style:style style:name="P6" style:family="paragraph" style:parent-style-name="Tabelle_20_Aufzählung">
      <loext:graphic-properties draw:fill="none"/>
      <style:paragraph-properties fo:margin-left="0.499cm" fo:margin-right="0cm" fo:margin-top="0cm" fo:margin-bottom="0cm" style:contextual-spacing="false" fo:line-height="0.423cm" fo:hyphenation-ladder-count="no-limit" fo:text-indent="0cm" style:auto-text-indent="false" fo:background-color="transparent"/>
      <style:text-properties fo:color="#dc2300" loext:opacity="100%" fo:font-style="italic" style:font-style-asian="italic" style:font-style-complex="italic" fo:hyphenate="false" loext:hyphenation-no-caps="false" loext:hyphenation-no-last-word="false" loext:hyphenation-word-char-count="no-limit" loext:hyphenation-zone="no-limit"/>
    </style:style>
    <style:style style:name="P7" style:family="paragraph" style:parent-style-name="Tabelle_20_Aufzählung" style:master-page-name="">
      <loext:graphic-properties draw:fill="none"/>
      <style:paragraph-properties fo:margin-left="0.499cm" fo:margin-right="0cm" fo:margin-top="0cm" fo:margin-bottom="0cm" style:contextual-spacing="false" fo:line-height="0.423cm" fo:hyphenation-ladder-count="no-limit" fo:text-indent="0cm" style:auto-text-indent="false" style:page-number="auto" fo:background-color="transparent"/>
      <style:text-properties fo:color="#dc2300" loext:opacity="100%" fo:font-style="italic" style:font-style-asian="italic" style:font-style-complex="italic" fo:hyphenate="false" loext:hyphenation-no-caps="false" loext:hyphenation-no-last-word="false" loext:hyphenation-word-char-count="no-limit" loext:hyphenation-zone="no-limit"/>
    </style:style>
    <style:style style:name="P8" style:family="paragraph" style:parent-style-name="Table_20_Contents">
      <style:text-properties fo:color="#dc2300" loext:opacity="100%" fo:font-style="italic" style:font-style-asian="italic" style:font-style-complex="italic"/>
    </style:style>
    <style:style style:name="P9" style:family="paragraph" style:parent-style-name="Tabelle_20_Aufzählung" style:master-page-name="">
      <loext:graphic-properties draw:fill="none"/>
      <style:paragraph-properties fo:margin-left="0.499cm" fo:margin-right="0cm" fo:margin-top="0cm" fo:margin-bottom="0cm" style:contextual-spacing="false" fo:line-height="0.423cm" fo:hyphenation-ladder-count="no-limit" fo:text-indent="0cm" style:auto-text-indent="false" style:page-number="auto" fo:background-color="transparent"/>
      <style:text-properties fo:color="#dc2300" loext:opacity="100%" fo:font-style="italic" style:text-underline-style="solid" style:text-underline-width="auto" style:text-underline-color="font-color" style:font-style-asian="italic" style:font-style-complex="italic" fo:hyphenate="false" loext:hyphenation-no-caps="false" loext:hyphenation-no-last-word="false" loext:hyphenation-word-char-count="no-limit" loext:hyphenation-zone="no-limit"/>
    </style:style>
    <style:style style:name="P10" style:family="paragraph" style:parent-style-name="Textkörper_20_Grau_20_hinterlegt">
      <style:text-properties fo:color="#dc2300" loext:opacity="100%" fo:font-style="italic" fo:font-weight="bold" style:font-style-asian="italic" style:font-weight-asian="bold" style:font-style-complex="italic" style:font-weight-complex="bold"/>
    </style:style>
    <style:style style:name="P11" style:family="paragraph" style:parent-style-name="Tabelle_20_Aufzählung">
      <style:paragraph-properties fo:margin-left="0.501cm" fo:margin-right="0cm" fo:text-indent="0cm" style:auto-text-indent="false">
        <style:tab-stops/>
      </style:paragraph-properties>
      <style:text-properties fo:color="#dc2300" loext:opacity="100%" style:font-name="Times New Roman" fo:font-style="italic" style:font-style-asian="italic" text:display="none"/>
    </style:style>
    <style:style style:name="P12" style:family="paragraph" style:parent-style-name="Tabelle_20_Aufzählung">
      <style:paragraph-properties fo:margin-left="0.501cm" fo:margin-right="0cm" fo:text-indent="0cm" style:auto-text-indent="false">
        <style:tab-stops/>
      </style:paragraph-properties>
      <style:text-properties fo:color="#dc2300" loext:opacity="100%" style:font-name="Times New Roman" fo:font-style="italic" officeooo:paragraph-rsid="005892ec" style:font-style-asian="italic" text:display="none"/>
    </style:style>
    <style:style style:name="P13" style:family="paragraph" style:parent-style-name="Tabelle_20_Aufzählung">
      <loext:graphic-properties draw:fill="none"/>
      <style:paragraph-properties fo:margin-left="0.499cm" fo:margin-right="0cm" fo:margin-top="0cm" fo:margin-bottom="0cm" style:contextual-spacing="false" fo:line-height="0.423cm" fo:hyphenation-ladder-count="no-limit" fo:text-indent="0cm" style:auto-text-indent="false" fo:background-color="transparent"/>
      <style:text-properties fo:color="#dc2300" loext:opacity="100%" fo:font-style="normal" fo:font-weight="normal" style:font-style-asian="normal" style:font-weight-asian="normal" style:font-style-complex="normal" style:font-weight-complex="normal" fo:hyphenate="false" loext:hyphenation-no-caps="false" loext:hyphenation-no-last-word="false" loext:hyphenation-word-char-count="no-limit" loext:hyphenation-zone="no-limit"/>
    </style:style>
    <style:style style:name="P14" style:family="paragraph" style:parent-style-name="Table_20_Contents">
      <style:text-properties fo:color="#dc2300" loext:opacity="100%" fo:font-size="9pt" fo:font-style="italic" style:font-size-asian="9pt" style:font-style-asian="italic" style:font-size-complex="9pt" style:font-style-complex="italic"/>
    </style:style>
    <style:style style:name="P15" style:family="paragraph" style:parent-style-name="Tabelle_20_Aufzählung">
      <loext:graphic-properties draw:fill="none"/>
      <style:paragraph-properties fo:margin-left="0.499cm" fo:margin-right="0cm" fo:margin-top="0cm" fo:margin-bottom="0cm" style:contextual-spacing="false" fo:line-height="0.423cm"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6" style:family="paragraph" style:parent-style-name="Text_20_Situation" style:master-page-name="">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7" style:family="paragraph" style:parent-style-name="Text_20_Situation">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8" style:family="paragraph" style:parent-style-name="Text_20_Situation">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fo:background-color="transparent"/>
      <style:text-properties officeooo:rsid="00184850" officeooo:paragraph-rsid="00184850" fo:hyphenate="false" loext:hyphenation-no-caps="false" loext:hyphenation-no-last-word="false" loext:hyphenation-word-char-count="no-limit" loext:hyphenation-zone="no-limit"/>
    </style:style>
    <style:style style:name="P19" style:family="paragraph" style:parent-style-name="Text_20_Situation">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fo:background-color="transparent"/>
      <style:text-properties officeooo:rsid="00185d91" fo:hyphenate="false" loext:hyphenation-no-caps="false" loext:hyphenation-no-last-word="false" loext:hyphenation-word-char-count="no-limit" loext:hyphenation-zone="no-limit"/>
    </style:style>
    <style:style style:name="P20" style:family="paragraph" style:parent-style-name="Text_20_Situation">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fo:background-color="transparent"/>
      <style:text-properties officeooo:rsid="00185d91" officeooo:paragraph-rsid="00185d91" fo:hyphenate="false" loext:hyphenation-no-caps="false" loext:hyphenation-no-last-word="false" loext:hyphenation-word-char-count="no-limit" loext:hyphenation-zone="no-limit"/>
    </style:style>
    <style:style style:name="P21" style:family="paragraph" style:parent-style-name="Text_20_Situation">
      <loext:graphic-properties draw:fill="none"/>
      <style:paragraph-properties fo:margin-left="0.499cm" fo:margin-right="1cm" fo:margin-top="0cm" fo:margin-bottom="0cm" style:contextual-spacing="false" fo:line-height="0.561cm" fo:text-align="justify" style:justify-single-word="false" fo:hyphenation-ladder-count="no-limit" fo:text-indent="0cm" style:auto-text-indent="false" fo:background-color="transparent"/>
      <style:text-properties officeooo:rsid="002c55e7" officeooo:paragraph-rsid="002c55e7" fo:hyphenate="false" loext:hyphenation-no-caps="false" loext:hyphenation-no-last-word="false" loext:hyphenation-word-char-count="no-limit" loext:hyphenation-zone="no-limit"/>
    </style:style>
    <style:style style:name="P22" style:family="paragraph" style:parent-style-name="Text_20_Aufträge" style:list-style-name="L1" style:master-page-name="">
      <loext:graphic-properties draw:fill="none"/>
      <style:paragraph-properties fo:margin-left="0.501cm" fo:margin-right="1cm" fo:margin-top="0.4cm" fo:margin-bottom="0cm" style:contextual-spacing="false" fo:line-height="0.52cm" fo:text-align="justify" style:justify-single-word="false" fo:hyphenation-ladder-count="no-limit" fo:text-indent="0cm" style:auto-text-indent="false" style:page-number="auto" fo:background-color="transparent"/>
      <style:text-properties officeooo:rsid="0066c773" officeooo:paragraph-rsid="0066c773" fo:hyphenate="false" loext:hyphenation-no-caps="false" loext:hyphenation-no-last-word="false" loext:hyphenation-word-char-count="no-limit" loext:hyphenation-zone="no-limit"/>
    </style:style>
    <style:style style:name="P23"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1d6e0e" officeooo:paragraph-rsid="0020467b" fo:hyphenate="false" loext:hyphenation-no-caps="false" loext:hyphenation-no-last-word="false" loext:hyphenation-word-char-count="no-limit" loext:hyphenation-zone="no-limit"/>
    </style:style>
    <style:style style:name="P24"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2c55e7" officeooo:paragraph-rsid="0066c773" fo:hyphenate="false" loext:hyphenation-no-caps="false" loext:hyphenation-no-last-word="false" loext:hyphenation-word-char-count="no-limit" loext:hyphenation-zone="no-limit"/>
    </style:style>
    <style:style style:name="P25"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39c709" officeooo:paragraph-rsid="003ad454" fo:hyphenate="false" loext:hyphenation-no-caps="false" loext:hyphenation-no-last-word="false" loext:hyphenation-word-char-count="no-limit" loext:hyphenation-zone="no-limit"/>
    </style:style>
    <style:style style:name="P26"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3ad454" officeooo:paragraph-rsid="003ad454" fo:hyphenate="false" loext:hyphenation-no-caps="false" loext:hyphenation-no-last-word="false" loext:hyphenation-word-char-count="no-limit" loext:hyphenation-zone="no-limit"/>
    </style:style>
    <style:style style:name="P27"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40bfe1" officeooo:paragraph-rsid="0040bfe1" fo:hyphenate="false" loext:hyphenation-no-caps="false" loext:hyphenation-no-last-word="false" loext:hyphenation-word-char-count="no-limit" loext:hyphenation-zone="no-limit"/>
    </style:style>
    <style:style style:name="P28"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fo:font-style="normal" fo:font-weight="normal" officeooo:rsid="00423c0d" officeooo:paragraph-rsid="00424eb6" style:font-style-asian="normal" style:font-weight-asian="normal" style:font-style-complex="normal" style:font-weight-complex="normal" fo:hyphenate="false" loext:hyphenation-no-caps="false" loext:hyphenation-no-last-word="false" loext:hyphenation-word-char-count="no-limit" loext:hyphenation-zone="no-limit"/>
    </style:style>
    <style:style style:name="P29"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424eb6" officeooo:paragraph-rsid="00424eb6" fo:hyphenate="false" loext:hyphenation-no-caps="false" loext:hyphenation-no-last-word="false" loext:hyphenation-word-char-count="no-limit" loext:hyphenation-zone="no-limit"/>
    </style:style>
    <style:style style:name="P30"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45b85c" officeooo:paragraph-rsid="0045b85c" fo:hyphenate="false" loext:hyphenation-no-caps="false" loext:hyphenation-no-last-word="false" loext:hyphenation-word-char-count="no-limit" loext:hyphenation-zone="no-limit"/>
    </style:style>
    <style:style style:name="P31"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476d3a" officeooo:paragraph-rsid="00476d3a" fo:hyphenate="false" loext:hyphenation-no-caps="false" loext:hyphenation-no-last-word="false" loext:hyphenation-word-char-count="no-limit" loext:hyphenation-zone="no-limit"/>
    </style:style>
    <style:style style:name="P32"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476d3a" officeooo:paragraph-rsid="0070fec1" fo:hyphenate="false" loext:hyphenation-no-caps="false" loext:hyphenation-no-last-word="false" loext:hyphenation-word-char-count="no-limit" loext:hyphenation-zone="no-limit"/>
    </style:style>
    <style:style style:name="P33"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dc2300" loext:opacity="100%" officeooo:rsid="00756411" officeooo:paragraph-rsid="00756411" fo:hyphenate="false" loext:hyphenation-no-caps="false" loext:hyphenation-no-last-word="false" loext:hyphenation-word-char-count="no-limit" loext:hyphenation-zone="no-limit"/>
    </style:style>
    <style:style style:name="P34"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2d10f4" officeooo:paragraph-rsid="0068a7a5" fo:hyphenate="false" loext:hyphenation-no-caps="false" loext:hyphenation-no-last-word="false" loext:hyphenation-word-char-count="no-limit" loext:hyphenation-zone="no-limit"/>
    </style:style>
    <style:style style:name="P35"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68a7a5" officeooo:paragraph-rsid="0068a7a5" fo:hyphenate="false" loext:hyphenation-no-caps="false" loext:hyphenation-no-last-word="false" loext:hyphenation-word-char-count="no-limit" loext:hyphenation-zone="no-limit"/>
    </style:style>
    <style:style style:name="P36"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6ca6f6" officeooo:paragraph-rsid="006ca6f6" fo:hyphenate="false" loext:hyphenation-no-caps="false" loext:hyphenation-no-last-word="false" loext:hyphenation-word-char-count="no-limit" loext:hyphenation-zone="no-limit"/>
    </style:style>
    <style:style style:name="P37"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6b18d7" officeooo:paragraph-rsid="006b18d7" fo:hyphenate="false" loext:hyphenation-no-caps="false" loext:hyphenation-no-last-word="false" loext:hyphenation-word-char-count="no-limit" loext:hyphenation-zone="no-limit"/>
    </style:style>
    <style:style style:name="P38"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2e1f2b" officeooo:paragraph-rsid="002e1f2b" fo:hyphenate="false" loext:hyphenation-no-caps="false" loext:hyphenation-no-last-word="false" loext:hyphenation-word-char-count="no-limit" loext:hyphenation-zone="no-limit"/>
    </style:style>
    <style:style style:name="P39"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2e1f2b" officeooo:paragraph-rsid="00648ab5" fo:hyphenate="false" loext:hyphenation-no-caps="false" loext:hyphenation-no-last-word="false" loext:hyphenation-word-char-count="no-limit" loext:hyphenation-zone="no-limit"/>
    </style:style>
    <style:style style:name="P40"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2f97c2" officeooo:paragraph-rsid="002f97c2" fo:hyphenate="false" loext:hyphenation-no-caps="false" loext:hyphenation-no-last-word="false" loext:hyphenation-word-char-count="no-limit" loext:hyphenation-zone="no-limit"/>
    </style:style>
    <style:style style:name="P41"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39c709" officeooo:paragraph-rsid="0039c709" fo:hyphenate="false" loext:hyphenation-no-caps="false" loext:hyphenation-no-last-word="false" loext:hyphenation-word-char-count="no-limit" loext:hyphenation-zone="no-limit"/>
    </style:style>
    <style:style style:name="P42"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paragraph-rsid="005fe273" fo:hyphenate="false" loext:hyphenation-no-caps="false" loext:hyphenation-no-last-word="false" loext:hyphenation-word-char-count="no-limit" loext:hyphenation-zone="no-limit"/>
    </style:style>
    <style:style style:name="P43"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paragraph-rsid="0031bf24" fo:hyphenate="false" loext:hyphenation-no-caps="false" loext:hyphenation-no-last-word="false" loext:hyphenation-word-char-count="no-limit" loext:hyphenation-zone="no-limit"/>
    </style:style>
    <style:style style:name="P44" style:family="paragraph" style:parent-style-name="Text_20_Aufträge" style:list-style-name="L1">
      <loext:graphic-properties draw:fill="none"/>
      <style:paragraph-properties fo:margin-left="0.501cm" fo:margin-right="1cm" fo:margin-top="0.4cm" fo:margin-bottom="0cm" style:contextual-spacing="false" fo:line-height="0.52cm" fo:text-align="justify" style:justify-single-word="false" fo:hyphenation-ladder-count="no-limit" fo:text-indent="0cm" style:auto-text-indent="false" fo:break-before="page" fo:background-color="transparent"/>
      <style:text-properties officeooo:paragraph-rsid="0070fec1" fo:hyphenate="false" loext:hyphenation-no-caps="false" loext:hyphenation-no-last-word="false" loext:hyphenation-word-char-count="no-limit" loext:hyphenation-zone="no-limit"/>
    </style:style>
    <style:style style:name="P45"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officeooo:rsid="0031bf24" officeooo:paragraph-rsid="0031bf24" fo:hyphenate="false" loext:hyphenation-no-caps="false" loext:hyphenation-no-last-word="false" loext:hyphenation-word-char-count="no-limit" loext:hyphenation-zone="no-limit"/>
    </style:style>
    <style:style style:name="P46"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000000" loext:opacity="100%" officeooo:rsid="0070fec1" officeooo:paragraph-rsid="0070fec1" fo:hyphenate="false" loext:hyphenation-no-caps="false" loext:hyphenation-no-last-word="false" loext:hyphenation-word-char-count="no-limit" loext:hyphenation-zone="no-limit"/>
    </style:style>
    <style:style style:name="P47"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000000" loext:opacity="100%" fo:font-weight="normal" officeooo:rsid="007189dc" officeooo:paragraph-rsid="007189dc" style:font-weight-asian="normal" style:font-weight-complex="normal" fo:hyphenate="false" loext:hyphenation-no-caps="false" loext:hyphenation-no-last-word="false" loext:hyphenation-word-char-count="no-limit" loext:hyphenation-zone="no-limit"/>
    </style:style>
    <style:style style:name="P48"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ff0000" loext:opacity="100%" officeooo:rsid="007189dc" officeooo:paragraph-rsid="007189dc" fo:hyphenate="false" loext:hyphenation-no-caps="false" loext:hyphenation-no-last-word="false" loext:hyphenation-word-char-count="no-limit" loext:hyphenation-zone="no-limit"/>
    </style:style>
    <style:style style:name="P49" style:family="paragraph" style:parent-style-name="Text_20_Aufträge" style:list-style-name="L1">
      <loext:graphic-properties draw:fill="none"/>
      <style:paragraph-properties fo:margin-left="1.101cm" fo:margin-right="1cm" fo:margin-top="0.4cm" fo:margin-bottom="0cm" style:contextual-spacing="false" fo:line-height="0.52cm" fo:text-align="justify" style:justify-single-word="false" fo:hyphenation-ladder-count="no-limit" fo:text-indent="-0.6cm" style:auto-text-indent="false" fo:background-color="transparent"/>
      <style:text-properties fo:color="#ff0000" loext:opacity="100%" fo:font-weight="normal" officeooo:rsid="007189dc" officeooo:paragraph-rsid="007189dc" style:font-weight-asian="normal" style:font-weight-complex="normal" fo:hyphenate="false" loext:hyphenation-no-caps="false" loext:hyphenation-no-last-word="false" loext:hyphenation-word-char-count="no-limit" loext:hyphenation-zone="no-limit"/>
    </style:style>
    <style:style style:name="P50" style:family="paragraph" style:parent-style-name="Text_20_Datenkranz" style:list-style-name="L2" style:master-page-name="">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style:page-number="auto" fo:background-color="transparent"/>
      <style:text-properties officeooo:paragraph-rsid="003354e1" fo:hyphenate="false" loext:hyphenation-no-caps="false" loext:hyphenation-no-last-word="false" loext:hyphenation-word-char-count="no-limit" loext:hyphenation-zone="no-limit"/>
    </style:style>
    <style:style style:name="P51"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6579b" fo:hyphenate="false" loext:hyphenation-no-caps="false" loext:hyphenation-no-last-word="false" loext:hyphenation-word-char-count="no-limit" loext:hyphenation-zone="no-limit"/>
    </style:style>
    <style:style style:name="P52"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ad454" fo:hyphenate="false" loext:hyphenation-no-caps="false" loext:hyphenation-no-last-word="false" loext:hyphenation-word-char-count="no-limit" loext:hyphenation-zone="no-limit"/>
    </style:style>
    <style:style style:name="P53"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40bfe1" fo:hyphenate="false" loext:hyphenation-no-caps="false" loext:hyphenation-no-last-word="false" loext:hyphenation-word-char-count="no-limit" loext:hyphenation-zone="no-limit"/>
    </style:style>
    <style:style style:name="P54"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54936" fo:hyphenate="false" loext:hyphenation-no-caps="false" loext:hyphenation-no-last-word="false" loext:hyphenation-word-char-count="no-limit" loext:hyphenation-zone="no-limit"/>
    </style:style>
    <style:style style:name="P55"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38a61" fo:hyphenate="false" loext:hyphenation-no-caps="false" loext:hyphenation-no-last-word="false" loext:hyphenation-word-char-count="no-limit" loext:hyphenation-zone="no-limit"/>
    </style:style>
    <style:style style:name="P56"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57d6d" fo:hyphenate="false" loext:hyphenation-no-caps="false" loext:hyphenation-no-last-word="false" loext:hyphenation-word-char-count="no-limit" loext:hyphenation-zone="no-limit"/>
    </style:style>
    <style:style style:name="P57"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6a21a" fo:hyphenate="false" loext:hyphenation-no-caps="false" loext:hyphenation-no-last-word="false" loext:hyphenation-word-char-count="no-limit" loext:hyphenation-zone="no-limit"/>
    </style:style>
    <style:style style:name="P58"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384648" fo:hyphenate="false" loext:hyphenation-no-caps="false" loext:hyphenation-no-last-word="false" loext:hyphenation-word-char-count="no-limit" loext:hyphenation-zone="no-limit"/>
    </style:style>
    <style:style style:name="P59"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444e22" fo:hyphenate="false" loext:hyphenation-no-caps="false" loext:hyphenation-no-last-word="false" loext:hyphenation-word-char-count="no-limit" loext:hyphenation-zone="no-limit"/>
    </style:style>
    <style:style style:name="P60"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4b0651" fo:hyphenate="false" loext:hyphenation-no-caps="false" loext:hyphenation-no-last-word="false" loext:hyphenation-word-char-count="no-limit" loext:hyphenation-zone="no-limit"/>
    </style:style>
    <style:style style:name="P61" style:family="paragraph" style:parent-style-name="Text_20_Datenkranz" style:list-style-name="L2">
      <loext:graphic-properties draw:fill="none"/>
      <style:paragraph-properties fo:margin-left="1.3cm" fo:margin-right="0.9cm" fo:margin-top="0cm" fo:margin-bottom="0cm" style:contextual-spacing="false" fo:line-height="115%" fo:text-align="start" style:justify-single-word="false" fo:hyphenation-ladder-count="no-limit" fo:text-indent="-0.6cm" style:auto-text-indent="false" fo:background-color="transparent"/>
      <style:text-properties officeooo:paragraph-rsid="0052d162" fo:hyphenate="false" loext:hyphenation-no-caps="false" loext:hyphenation-no-last-word="false" loext:hyphenation-word-char-count="no-limit" loext:hyphenation-zone="no-limit"/>
    </style:style>
    <style:style style:name="T1" style:family="text">
      <style:text-properties fo:font-size="7pt" style:font-size-asian="7pt" style:font-size-complex="7pt" style:font-weight-complex="bold"/>
    </style:style>
    <style:style style:name="T2" style:family="text">
      <style:text-properties fo:font-size="11pt" style:font-size-asian="11pt" style:font-size-complex="11pt"/>
    </style:style>
    <style:style style:name="T3" style:family="text">
      <style:text-properties fo:font-size="11pt" officeooo:rsid="00183382" style:font-size-asian="11pt" style:font-size-complex="11pt"/>
    </style:style>
    <style:style style:name="T4" style:family="text">
      <style:text-properties fo:font-size="10pt" fo:font-weight="bold" officeooo:rsid="00183382" style:font-name-asian="Times New Roman" style:font-size-asian="10pt" style:language-asian="de" style:country-asian="DE" style:font-weight-asian="bold" style:font-size-complex="10pt"/>
    </style:style>
    <style:style style:name="T5" style:family="text">
      <style:text-properties style:font-name="FreeMono" fo:font-size="10pt" officeooo:rsid="003354e1" style:font-size-asian="10pt"/>
    </style:style>
    <style:style style:name="T6" style:family="text">
      <style:text-properties style:font-name="FreeMono" fo:font-size="10pt" officeooo:rsid="00338a61" style:font-size-asian="10pt"/>
    </style:style>
    <style:style style:name="T7" style:family="text">
      <style:text-properties style:font-name="FreeMono" fo:font-size="10pt" officeooo:rsid="00354936" style:font-size-asian="10pt"/>
    </style:style>
    <style:style style:name="T8" style:family="text">
      <style:text-properties style:font-name="FreeMono" fo:font-size="10pt" officeooo:rsid="0036579b" style:font-size-asian="10pt"/>
    </style:style>
    <style:style style:name="T9" style:family="text">
      <style:text-properties style:font-name="FreeMono" fo:font-size="10pt" officeooo:rsid="0036a21a" style:font-size-asian="10pt"/>
    </style:style>
    <style:style style:name="T10" style:family="text">
      <style:text-properties style:font-name="FreeMono" fo:font-size="10pt" officeooo:rsid="00384648" style:font-size-asian="10pt"/>
    </style:style>
    <style:style style:name="T11" style:family="text">
      <style:text-properties style:font-name="FreeMono" fo:font-size="10pt" officeooo:rsid="003ad454" style:font-size-asian="10pt"/>
    </style:style>
    <style:style style:name="T12" style:family="text">
      <style:text-properties style:font-name="FreeMono" fo:font-size="10pt" officeooo:rsid="0040bfe1" style:font-size-asian="10pt"/>
    </style:style>
    <style:style style:name="T13" style:family="text">
      <style:text-properties style:font-name="FreeMono" fo:font-size="10pt" officeooo:rsid="00444e22" style:font-size-asian="10pt"/>
    </style:style>
    <style:style style:name="T14" style:family="text">
      <style:text-properties style:font-name="FreeMono" fo:font-size="10pt" officeooo:rsid="00476d3a" style:font-size-asian="10pt"/>
    </style:style>
    <style:style style:name="T15" style:family="text">
      <style:text-properties style:font-name="FreeMono" fo:font-size="10pt" officeooo:rsid="004b0651" style:font-size-asian="10pt"/>
    </style:style>
    <style:style style:name="T16" style:family="text">
      <style:text-properties style:font-name="FreeMono" fo:font-size="10pt" officeooo:rsid="004b4079" style:font-size-asian="10pt"/>
    </style:style>
    <style:style style:name="T17" style:family="text">
      <style:text-properties style:font-name="FreeMono" fo:font-size="10pt" officeooo:rsid="0052d162" style:font-size-asian="10pt"/>
    </style:style>
    <style:style style:name="T18" style:family="text">
      <style:text-properties style:font-name="FreeMono" fo:font-size="10pt" fo:font-weight="bold" officeooo:rsid="003354e1" style:font-size-asian="10pt" style:font-weight-asian="bold" style:font-weight-complex="bold"/>
    </style:style>
    <style:style style:name="T19" style:family="text">
      <style:text-properties style:font-name="FreeMono" fo:font-size="10pt" fo:font-weight="bold" officeooo:rsid="00354936" style:font-size-asian="10pt" style:font-weight-asian="bold" style:font-weight-complex="bold"/>
    </style:style>
    <style:style style:name="T20" style:family="text">
      <style:text-properties style:font-name="FreeMono" fo:font-size="10pt" fo:font-weight="bold" officeooo:rsid="00338a61" style:font-size-asian="10pt" style:font-weight-asian="bold" style:font-weight-complex="bold"/>
    </style:style>
    <style:style style:name="T21" style:family="text">
      <style:text-properties style:font-name="FreeMono" fo:font-size="10pt" fo:font-weight="bold" officeooo:rsid="0036a21a" style:font-size-asian="10pt" style:font-weight-asian="bold" style:font-weight-complex="bold"/>
    </style:style>
    <style:style style:name="T22" style:family="text">
      <style:text-properties style:font-name="FreeMono" fo:font-size="10pt" fo:font-weight="bold" officeooo:rsid="003ad454" style:font-size-asian="10pt" style:font-weight-asian="bold" style:font-weight-complex="bold"/>
    </style:style>
    <style:style style:name="T23" style:family="text">
      <style:text-properties style:font-name="FreeMono" fo:font-size="10pt" fo:font-weight="bold" officeooo:rsid="0040bfe1" style:font-size-asian="10pt" style:font-weight-asian="bold" style:font-weight-complex="bold"/>
    </style:style>
    <style:style style:name="T24" style:family="text">
      <style:text-properties style:font-name="FreeMono" fo:font-size="10pt" fo:font-weight="bold" officeooo:rsid="00444e22" style:font-size-asian="10pt" style:font-weight-asian="bold" style:font-weight-complex="bold"/>
    </style:style>
    <style:style style:name="T25" style:family="text">
      <style:text-properties style:font-name="FreeMono" fo:font-size="10pt" fo:font-weight="bold" officeooo:rsid="00476d3a" style:font-size-asian="10pt" style:font-weight-asian="bold" style:font-weight-complex="bold"/>
    </style:style>
    <style:style style:name="T26" style:family="text">
      <style:text-properties officeooo:rsid="00183382"/>
    </style:style>
    <style:style style:name="T27" style:family="text">
      <style:text-properties officeooo:rsid="00184850"/>
    </style:style>
    <style:style style:name="T28" style:family="text">
      <style:text-properties officeooo:rsid="00185d91"/>
    </style:style>
    <style:style style:name="T29" style:family="text">
      <style:text-properties officeooo:rsid="001a750c"/>
    </style:style>
    <style:style style:name="T30" style:family="text">
      <style:text-properties officeooo:rsid="001d6e0e"/>
    </style:style>
    <style:style style:name="T31" style:family="text">
      <style:text-properties officeooo:rsid="001f0c0c"/>
    </style:style>
    <style:style style:name="T32" style:family="text">
      <style:text-properties officeooo:rsid="0020467b"/>
    </style:style>
    <style:style style:name="T33" style:family="text">
      <style:text-properties officeooo:rsid="0025699e"/>
    </style:style>
    <style:style style:name="T34" style:family="text">
      <style:text-properties officeooo:rsid="002674bb"/>
    </style:style>
    <style:style style:name="T35" style:family="text">
      <style:text-properties officeooo:rsid="0027855e"/>
    </style:style>
    <style:style style:name="T36" style:family="text">
      <style:text-properties officeooo:rsid="00296b72"/>
    </style:style>
    <style:style style:name="T37" style:family="text">
      <style:text-properties officeooo:rsid="002c55e7"/>
    </style:style>
    <style:style style:name="T38" style:family="text">
      <style:text-properties fo:font-style="italic" style:font-style-asian="italic" style:font-style-complex="italic"/>
    </style:style>
    <style:style style:name="T39" style:family="text">
      <style:text-properties fo:font-style="italic" officeooo:rsid="003ad454" style:font-style-asian="italic" style:font-style-complex="italic"/>
    </style:style>
    <style:style style:name="T40" style:family="text">
      <style:text-properties fo:font-style="italic" officeooo:rsid="00618b19" style:font-style-asian="italic" style:font-style-complex="italic"/>
    </style:style>
    <style:style style:name="T41" style:family="text">
      <style:text-properties fo:font-style="italic" officeooo:rsid="0027855e"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7683d1" style:font-style-asian="italic" style:font-weight-asian="normal" style:font-style-complex="italic" style:font-weight-complex="normal"/>
    </style:style>
    <style:style style:name="T45" style:family="text">
      <style:text-properties officeooo:rsid="002c830c"/>
    </style:style>
    <style:style style:name="T46" style:family="text">
      <style:text-properties officeooo:rsid="002f97c2"/>
    </style:style>
    <style:style style:name="T47" style:family="text">
      <style:text-properties officeooo:rsid="002809bf"/>
    </style:style>
    <style:style style:name="T48" style:family="text">
      <style:text-properties officeooo:rsid="002fc015"/>
    </style:style>
    <style:style style:name="T49" style:family="text">
      <style:text-properties officeooo:rsid="0031bf24"/>
    </style:style>
    <style:style style:name="T50" style:family="text">
      <style:text-properties officeooo:rsid="0039c709"/>
    </style:style>
    <style:style style:name="T51" style:family="text">
      <style:text-properties fo:font-style="normal" style:font-style-asian="normal" style:font-style-complex="normal"/>
    </style:style>
    <style:style style:name="T52" style:family="text">
      <style:text-properties fo:font-style="normal" officeooo:rsid="003ad454" style:font-style-asian="normal" style:font-style-complex="normal"/>
    </style:style>
    <style:style style:name="T53" style:family="text">
      <style:text-properties fo:font-style="normal" officeooo:rsid="003d37c1" style:font-style-asian="normal" style:font-style-complex="normal"/>
    </style:style>
    <style:style style:name="T54" style:family="text">
      <style:text-properties fo:font-style="normal" officeooo:rsid="004e77df" style:font-style-asian="normal" style:font-style-complex="normal"/>
    </style:style>
    <style:style style:name="T55" style:family="text">
      <style:text-properties fo:font-style="normal" officeooo:rsid="0052d162" style:font-style-asian="normal"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4e77df" style:font-style-asian="normal" style:font-weight-asian="normal" style:font-style-complex="normal" style:font-weight-complex="normal"/>
    </style:style>
    <style:style style:name="T58" style:family="text">
      <style:text-properties fo:font-style="normal" fo:font-weight="normal" officeooo:rsid="0052d162" style:font-style-asian="normal" style:font-weight-asian="normal" style:font-style-complex="normal" style:font-weight-complex="normal"/>
    </style:style>
    <style:style style:name="T59" style:family="text">
      <style:text-properties fo:font-style="normal" fo:font-weight="normal" officeooo:rsid="0073885c" style:font-style-asian="normal" style:font-weight-asian="normal" style:font-style-complex="normal" style:font-weight-complex="normal"/>
    </style:style>
    <style:style style:name="T60" style:family="text">
      <style:text-properties fo:font-style="normal" fo:font-weight="normal" officeooo:rsid="00756411" style:font-style-asian="normal" style:font-weight-asian="normal" style:font-style-complex="normal" style:font-weight-complex="normal"/>
    </style:style>
    <style:style style:name="T61" style:family="text">
      <style:text-properties fo:font-style="normal" fo:font-weight="normal" officeooo:rsid="007683d1" style:font-style-asian="normal" style:font-weight-asian="normal" style:font-style-complex="normal" style:font-weight-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officeooo:rsid="003ad454"/>
    </style:style>
    <style:style style:name="T64" style:family="text">
      <style:text-properties officeooo:rsid="00423c0d"/>
    </style:style>
    <style:style style:name="T65" style:family="text">
      <style:text-properties officeooo:rsid="00444e22"/>
    </style:style>
    <style:style style:name="T66" style:family="text">
      <style:text-properties style:font-name="Arial" fo:font-size="11pt" style:font-name-asian="Times New Roman" style:font-size-asian="11pt" style:language-asian="de" style:country-asian="DE" style:font-name-complex="Times New Roman" style:font-size-complex="10pt"/>
    </style:style>
    <style:style style:name="T67" style:family="text">
      <style:text-properties officeooo:rsid="00489baa"/>
    </style:style>
    <style:style style:name="T68" style:family="text">
      <style:text-properties officeooo:rsid="004a3f43"/>
    </style:style>
    <style:style style:name="T69" style:family="text">
      <style:text-properties officeooo:rsid="004cd272"/>
    </style:style>
    <style:style style:name="T70" style:family="text">
      <style:text-properties officeooo:rsid="0052d162"/>
    </style:style>
    <style:style style:name="T71" style:family="text">
      <style:text-properties fo:color="#dc2300" loext:opacity="100%" style:font-name="FreeMono" fo:font-size="10pt" fo:font-weight="bold" officeooo:rsid="00444e22" style:font-size-asian="10pt" style:font-weight-asian="bold" style:font-weight-complex="bold"/>
    </style:style>
    <style:style style:name="T72" style:family="text">
      <style:text-properties fo:color="#dc2300" loext:opacity="100%" style:font-name="FreeMono" fo:font-size="10pt" officeooo:rsid="00444e22" style:font-size-asian="10pt"/>
    </style:style>
    <style:style style:name="T73" style:family="text">
      <style:text-properties fo:color="#dc2300" loext:opacity="100%" fo:font-style="italic" style:font-style-asian="italic" style:font-style-complex="italic"/>
    </style:style>
    <style:style style:name="T74" style:family="text">
      <style:text-properties fo:color="#dc2300" loext:opacity="100%" fo:font-size="9pt" fo:font-style="italic" style:font-size-asian="9pt" style:font-style-asian="italic" style:font-size-complex="9pt" style:font-style-complex="italic"/>
    </style:style>
    <style:style style:name="T75" style:family="text">
      <style:text-properties officeooo:rsid="00556181"/>
    </style:style>
    <style:style style:name="T76" style:family="text">
      <style:text-properties officeooo:rsid="005e6159"/>
    </style:style>
    <style:style style:name="T77" style:family="text">
      <style:text-properties officeooo:rsid="005fe273"/>
    </style:style>
    <style:style style:name="T78" style:family="text">
      <style:text-properties fo:color="#ff0000" loext:opacity="100%"/>
    </style:style>
    <style:style style:name="T79" style:family="text">
      <style:text-properties fo:color="#ff0000" loext:opacity="100%" officeooo:rsid="005fe273"/>
    </style:style>
    <style:style style:name="T80" style:family="text">
      <style:text-properties fo:color="#ff0000" loext:opacity="100%" officeooo:rsid="005e6159"/>
    </style:style>
    <style:style style:name="T81" style:family="text">
      <style:text-properties fo:color="#ff0000" loext:opacity="100%" officeooo:rsid="006301ad"/>
    </style:style>
    <style:style style:name="T82" style:family="text">
      <style:text-properties fo:color="#ff0000" loext:opacity="100%" officeooo:rsid="00648ab5"/>
    </style:style>
    <style:style style:name="T83" style:family="text">
      <style:text-properties fo:color="#ff0000" loext:opacity="100%" officeooo:rsid="0066c773"/>
    </style:style>
    <style:style style:name="T84" style:family="text">
      <style:text-properties fo:color="#ff0000" loext:opacity="100%" officeooo:rsid="0068a7a5"/>
    </style:style>
    <style:style style:name="T85" style:family="text">
      <style:text-properties fo:color="#ff0000" loext:opacity="100%" officeooo:rsid="007189dc"/>
    </style:style>
    <style:style style:name="T86" style:family="text">
      <style:text-properties fo:color="#ff0000" loext:opacity="100%" officeooo:rsid="0071955d"/>
    </style:style>
    <style:style style:name="T87" style:family="text">
      <style:text-properties fo:color="#ff0000" loext:opacity="100%" officeooo:rsid="0072c09f"/>
    </style:style>
    <style:style style:name="T88" style:family="text">
      <style:text-properties officeooo:rsid="00618b19"/>
    </style:style>
    <style:style style:name="T89" style:family="text">
      <style:text-properties officeooo:rsid="006301ad"/>
    </style:style>
    <style:style style:name="T90" style:family="text">
      <style:text-properties officeooo:rsid="00648ab5"/>
    </style:style>
    <style:style style:name="T91" style:family="text">
      <style:text-properties officeooo:rsid="0066c773"/>
    </style:style>
    <style:style style:name="T92" style:family="text">
      <style:text-properties officeooo:rsid="006b18d7"/>
    </style:style>
    <style:style style:name="T93" style:family="text">
      <style:text-properties officeooo:rsid="006d83ff"/>
    </style:style>
    <style:style style:name="T94" style:family="text">
      <style:text-properties officeooo:rsid="0070985e"/>
    </style:style>
    <style:style style:name="T95" style:family="text">
      <style:text-properties fo:font-weight="bold" style:font-weight-asian="bold" style:font-weight-complex="bold"/>
    </style:style>
    <style:style style:name="T96" style:family="text">
      <style:text-properties fo:font-weight="bold" officeooo:rsid="00598e68" style:font-weight-asian="bold" style:font-weight-complex="bold"/>
    </style:style>
    <style:style style:name="T97" style:family="text">
      <style:text-properties officeooo:rsid="00476d3a"/>
    </style:style>
    <style:style style:name="T98" style:family="text">
      <style:text-properties officeooo:rsid="007189dc"/>
    </style:style>
    <style:style style:name="T99" style:family="text">
      <style:text-properties officeooo:rsid="0071955d"/>
    </style:style>
    <style:style style:name="T100" style:family="text">
      <style:text-properties officeooo:rsid="0071cd5e"/>
    </style:style>
    <style:style style:name="T101" style:family="text">
      <style:text-properties officeooo:rsid="0072c09f"/>
    </style:style>
    <style:style style:name="T102" style:family="text">
      <style:text-properties fo:color="#000000" loext:opacity="100%" officeooo:rsid="0072c09f"/>
    </style:style>
    <style:style style:name="T103" style:family="text">
      <style:text-properties officeooo:rsid="0075641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unsichtb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row>
          <table:table-cell table:style-name="Tabelle2.A1" office:value-type="string">
            <text:p text:style-name="P3"><text:span text:style-name="Absatz-Standardschriftart"><text:span text:style-name="T2">LF</text:span></text:span><text:span text:style-name="Absatz-Standardschriftart"><text:span text:style-name="T3">10(SE)</text:span></text:span><text:span text:style-name="Absatz-Standardschriftart"><text:span text:style-name="T2">-LS</text:span></text:span><text:span text:style-name="Absatz-Standardschriftart"><text:span text:style-name="T3">02</text:span></text:span></text:p>
          </table:table-cell>
          <table:table-cell table:style-name="Tabelle2.B1" office:value-type="string">
            <text:p text:style-name="P4"><text:span text:style-name="Absatz-Standardschriftart"><text:span text:style-name="T4">Planung der Inbetriebnahme der elektrischen Anlage</text:span></text:span></text:p>
          </table:table-cell>
        </table:table-row>
      </table:table>
      <text:p text:style-name="Textkörper_20_Grau_20_hinterlegt"><text:span text:style-name="Fett">Situation</text:span></text:p>
      <text:p text:style-name="P16"><text:variable-set text:name="unsichtbar" text:display="none" text:formula="ooow:0" office:value-type="float" office:value="0" style:data-style-name="N0"/>Die Firma FLOSS GmbH ist ein I<text:span text:style-name="T26">T-Systemhaus, das sich auf die IT-Ausstattung von Bild</text:span><text:span text:style-name="T27">­</text:span><text:span text:style-name="T26">ungs</text:span><text:span text:style-name="T27">­</text:span><text:span text:style-name="T26">ein</text:span><text:span text:style-name="T27">­</text:span><text:span text:style-name="T26">richtungen spezialisiert hat.</text:span> <text:span text:style-name="T27">Ein Schwerpunkt der Leistungen der FLOSS GmbH ist die Planung, Beschaffung und Installation aller Komponenten der Netzwerkinfrastruktur. </text:span></text:p>
      <text:p text:style-name="P17"/>
      <text:p text:style-name="P18">Die Alfred-E-Neumann-Schule in Matto<text:span text:style-name="T30">gart</text:span> erhält einen komplett neu aufgebauten Serverraum. <text:s/>Eine Analyse der Kundenanforderungen hat ergeben, dass sich alle aktiven Komponenten der Schu<text:span text:style-name="T28">­</text:span>le (Core-Switch, Zugangsrouter, div. Server-Rechner, USV) in einem Datenschrank un<text:span text:style-name="T28">­</text:span>ter<text:span text:style-name="T28">­</text:span>brin<text:span text:style-name="T28">­</text:span>gen lassen. <text:span text:style-name="T29">Um Betriebssicherheit zu gewährleisten, <text:s/>soll eine leistungsfähige Raumluftkühlung in­stal­liert werden.</text:span></text:p>
      <text:p text:style-name="P17"/>
      <text:p text:style-name="P17">D<text:span text:style-name="T27">er vorgesehene Raum verfügt bereits über eine Unterverteilung </text:span><text:span text:style-name="T28">mit</text:span><text:span text:style-name="T27"> einem </text:span><text:span text:style-name="T69">drei</text:span><text:span text:style-name="T28">reihigen Aufputz-Ver­teilerkasten</text:span><text:span text:style-name="T27">. </text:span><text:span text:style-name="T37">Alle Betriebsmittel sind bereits installiert und müssen nur noch im Verteiler an die Klemmleiste angeschlossen werden.</text:span></text:p>
      <text:p text:style-name="P19"/>
      <text:p text:style-name="P21">Ferner ist der Verteilerkasten mit den notwendigen Schutzeinrichtungen zu versehen und diese mit der Steigleitung und der Klemmleiste zu verdrahten. Alle Steckdosenstromkreise <text:span text:style-name="T38">müssen</text:span> über <text:span text:style-name="T48">FI/LS</text:span> angeschlossen werden. Bei Betriebsmitteln die fest verdrahtet sind, genügt ein einfacher Leitungsschutz <text:span text:style-name="T48">(LS)</text:span>.</text:p>
      <text:p text:style-name="P17"/>
      <text:p text:style-name="P20">Ihre A<text:span text:style-name="T37">ufgabe ist es, den Verteilerkasten zu planen und das vorbereitete Schaltbild zu vervollständigen.</text:span></text:p>
      <text:p text:style-name="P20"/>
      <text:p text:style-name="Textkörper_20_Grau_20_hinterlegt"><text:span text:style-name="Fett">Aufträge</text:span></text:p>
      <text:list xml:id="list1049098248" text:style-name="L1">
        <text:list-header>
          <text:p text:style-name="P22"><text:span text:style-name="T81">H</text:span><text:span text:style-name="T78">inweis zur Binnendifferenzierung: die Anforderungsbereiche sind entsprechend der Operatoren in Klammern angegeben: (I) Reproduktion, (II) Reorganisation, (III) Transfer, Bewertung</text:span></text:p>
        </text:list-header>
        <text:list-item>
          <text:p text:style-name="P23"><text:span text:style-name="T31">Der Verteilerkasten wurde </text:span><text:span text:style-name="T32">bereits </text:span><text:span text:style-name="T37">an der Wand montiert und die Steigleitung an </text:span><text:span text:style-name="T69">die Ein</text:span><text:span text:style-name="T94">­</text:span><text:span text:style-name="T69">speiseklemmen der Klemmleiste</text:span><text:span text:style-name="T37"> angeschlossen. </text:span></text:p>
          <text:p text:style-name="P24"><text:span text:style-name="T102">a: </text:span><text:span text:style-name="T87">(II)</text:span><text:span text:style-name="T101"> </text:span>Die Steigleitung ist 5-<text:span text:style-name="T50">a</text:span>drig ausgeführt. Beschreiben Sie das <text:span text:style-name="T63">hier verwendete</text:span> TN-S-<text:span text:style-name="T45">Sys</text:span><text:span text:style-name="T94">­</text:span><text:span text:style-name="T45">tem </text:span><text:span text:style-name="T91">und</text:span><text:span text:style-name="T45"> die Leitungsbezeichnungen.</text:span></text:p>
          <text:p text:style-name="P24"><text:span text:style-name="T102">b: </text:span><text:span text:style-name="T83">(II)</text:span> <text:span text:style-name="T91">Erklären Sie den </text:span><text:span text:style-name="T45">Grund der Trennung zwischen N und PE.</text:span></text:p>
          <text:p text:style-name="P24"><text:span text:style-name="T102">c: </text:span><text:span text:style-name="T83">(III)</text:span><text:span text:style-name="T45"> </text:span><text:span text:style-name="T91">Analysieren Sie</text:span><text:span text:style-name="T63"> die grundsätzliche Funktionsweise eines Summen</text:span><text:span text:style-name="T101">­</text:span><text:span text:style-name="T63">strom</text:span><text:span text:style-name="T101">­</text:span><text:span text:style-name="T63">wand</text:span><text:span text:style-name="T101">­</text:span><text:span text:style-name="T63">lers.</text:span></text:p>
        </text:list-item>
      </text:list>
      <text:section text:style-name="Sect1" text:name="Bereich1" text:condition="ooow:unsichtbar==1" text:display="condition">
        <text:list xml:id="list2710656749019" text:continue-numbering="true" text:style-name="L1">
          <text:list-header>
            <text:p text:style-name="P25"><text:soft-page-break/>Beim TN-<text:span text:style-name="T63">S-</text:span>System sind Neutralleiter N und Schutzerde PE (protective earth) <text:span text:style-name="T38">getrennt. </text:span><text:span text:style-name="T51">Somit hat die Steigleitung 5 Adern: L1, L2, L3, N und PE. </text:span></text:p>
            <text:p text:style-name="P25"><text:span text:style-name="T52">Die Abkürzung steht für das französische </text:span><text:span text:style-name="T39">Terre Neutre Separé</text:span><text:span text:style-name="T52"> (Erde Neutral getrennt). Diese Trennung erlaubt, über einen Summenstromwandler die zum und vom Verbraucher fliessenden Ströme aufzuaddieren. Weicht diese Summe um mehr als z.b. 30mA von 0 ab, trennt die Schutzeinrichtung allphasig den Verbraucher vom Netz. <text:s/></text:span></text:p>
            <text:p text:style-name="P26"><text:span text:style-name="T51">Ein Stromwandler erzeugt durch Induktion eine Spannung aus dem durch den Strom durch einen Leiter erzeugten Magnetfeld. Der Stromwandler umschliesst den Leiter ringförmig mit einem weichmagnetischen Kern, auf den die Induktionsspule gewickelt ist </text:span><text:span text:style-name="T54">(</text:span><text:span text:style-name="T51">vgl. </text:span><text:span text:style-name="T55">Datenkranz Pos. </text:span><text:span text:style-name="T51"><text:bookmark-ref text:reference-format="number-all-superior" text:ref-name="__RefNumPara__697_1166720962">2</text:bookmark-ref></text:span><text:span text:style-name="T54">)</text:span><text:span text:style-name="T53">. Umschliesst der Ringkern mehr als einen Leiter, summieren sich die Magnetfelder und die induzierte Spannung ist ein Maß für den Summenstrom der Einzelleiter.</text:span></text:p>
          </text:list-header>
        </text:list>
      </text:section>
      <text:list xml:id="list2711021747510" text:continue-numbering="true" text:style-name="L1">
        <text:list-item>
          <text:p text:style-name="P34">Bei FI/LS-Schutzschaltern gibt es Typen mit <text:span text:style-name="T64">z.B. </text:span>„B-Charakteristik“ und Fehlerstromtyp „A“ , „<text:span text:style-name="T103">F“, </text:span>oder „B“. </text:p>
          <text:p text:style-name="P35"><text:span text:style-name="T102">a: </text:span><text:span text:style-name="T78">(I)</text:span> Nennen Sie die Fehlerstromarten.</text:p>
          <text:p text:style-name="P36"><text:span text:style-name="T102">b: </text:span><text:span text:style-name="T78">(II)</text:span> Erläutern Sie die Abkürzung RCD.</text:p>
          <text:p text:style-name="P36"><text:span text:style-name="T102">c: </text:span><text:span text:style-name="T78">(I)</text:span> Nennen Sie die beiden Auslösemechanismen eines Leitungsschutzschalters.</text:p>
          <text:p text:style-name="P37"><text:span text:style-name="T102">d: </text:span><text:span text:style-name="T78">(II)</text:span> Beschreiben Sie die Funktion eines Leitungsschutzschalters.</text:p>
          <text:p text:style-name="P34"><text:span text:style-name="T102">e: </text:span><text:span text:style-name="T84">(II) </text:span>Erklären Sie den Unterschied zwischen <text:span text:style-name="T92">der Auslösec</text:span>harakteristik des Leitungs<text:span text:style-name="T94">­</text:span>schutz<text:span text:style-name="T94">­</text:span>schalters <text:span text:style-name="T64">und den Fehlerstromarten A und B.</text:span></text:p>
          <text:p text:style-name="P37"><text:span text:style-name="T102">f: </text:span><text:span text:style-name="T78">(III)</text:span> Erläutern Sie die Behauptung: „<text:span text:style-name="T38">bei Fehlern in modernen Schaltnetzteilen löst ein RCD vom Typ A u. U. nicht aus.</text:span>“</text:p>
          <text:p text:style-name="P36"><text:span text:style-name="T102">g: </text:span><text:span text:style-name="T78">(III)</text:span> Beschreiben Sie den <text:span text:style-name="T93">schaltungstechnischen </text:span>Unterschied zwischen einem wech<text:span text:style-name="T94">­</text:span>sel<text:span text:style-name="T94">­</text:span>strom- und einem allstromsensitivem RCD.</text:p>
        </text:list-item>
      </text:list>
      <text:section text:style-name="Sect1" text:name="Bereich2" text:condition="ooow:unsichtbar==1" text:display="condition">
        <text:list xml:id="list2711035323480" text:continue-numbering="true" text:style-name="L1">
          <text:list-header>
            <text:p text:style-name="P27">Ein FI/LS ist eine Kombination aus Fehlerstrom- und Leitungsschutzschutzschalter. Die Charakteristik z.B. <text:span text:style-name="T42">B </text:span><text:span text:style-name="T56">bezieht sich auschliesslich auf die Auslösecharakteristik des Leitungsschutzschalters </text:span><text:span text:style-name="T57">(</text:span><text:span text:style-name="T56">vgl. Datenkranz Pos. </text:span><text:span text:style-name="T56"><text:bookmark-ref text:reference-format="number" text:ref-name="__RefNumPara__699_1166720962">3</text:bookmark-ref></text:span><text:span text:style-name="T57">)</text:span><text:span text:style-name="T56">.</text:span></text:p>
            <text:p text:style-name="P27"><text:span text:style-name="T56">Der Fehlerstrom</text:span><text:span text:style-name="T62">typ</text:span><text:span text:style-name="T56"> gibt an, ob der FI-Schutzschalter </text:span><text:span text:style-name="T60">sensitiv auf W</text:span><text:span text:style-name="T56">echselstrom- </text:span><text:span text:style-name="T60">oder pulsierende Gleichströme mit 50Hz </text:span><text:span text:style-name="T56">(Typ A), </text:span><text:span text:style-name="T60">zusätzlich sensitiv auf hochfrequente</text:span><text:span text:style-name="T56"> <text:s/></text:span><text:span text:style-name="T60">(bis 1 kHz) Fehlerströme (Typ F) oder </text:span><text:span text:style-name="T56">allstromsensitiv (Typ B </text:span><text:span text:style-name="T60">und B+</text:span><text:span text:style-name="T56">) ist. Bei modernen Schaltnetzteilen mit PFC-Eingangskreis (Power Factor Correction) wird der Leistungsfaktor durch einen </text:span><text:span text:style-name="T43">Hochsetzsteller</text:span><text:span text:style-name="T56"> nach dem Eingangsgleichrichter angepasst. Tritt am Ausgang </text:span><text:span text:style-name="T59">oder innerhalb </text:span><text:span text:style-name="T56">der PFC ein Schluss zum </text:span><text:span text:style-name="T43">Körper</text:span><text:span text:style-name="T56"> (aka Gehäuse) des Netzteils auf, kann ein </text:span><text:span text:style-name="T59">hochfrequenter Fehlerstrom </text:span><text:span text:style-name="T56">flie</text:span><text:span text:style-name="T58">ß</text:span><text:span text:style-name="T56">en. </text:span><text:span text:style-name="T60">Bei ganz einfachen Steckernetzteilen können sogar glatte Fehlergleichströme auftreten.</text:span><text:span text:style-name="T56"> </text:span><text:span text:style-name="T60">Herkkömmliche RCD vom Typ A erfassen diese Fehlerströme nicht. </text:span></text:p>
            <text:p text:style-name="P33"><text:span text:style-name="T56">Allstromsensitive RCD (Typ B) arbeiten nicht mehr rein passiv, sondern enthalten ein kleines Netzteil und eine Elektronik zur Auslösung bei glatten Gleichfehlerströmen. Die </text:span><text:soft-page-break/><text:span text:style-name="T56">interne Stromversorgung beeintächtigt evtl. Isolationsmessungen (je nach Einspeisung). </text:span><text:span text:style-name="T61">Siehe auch </text:span><text:span text:style-name="T44">N-Trennklemmen.</text:span></text:p>
          </text:list-header>
        </text:list>
      </text:section>
      <text:list xml:id="list2709930582192" text:continue-numbering="true" text:style-name="L1">
        <text:list-item>
          <text:p text:style-name="P38"><text:span text:style-name="T82">(III)</text:span><text:span text:style-name="T90"> </text:span>Die FI/LS mit Fehlerstromtyp „<text:span text:style-name="T103">F“ oder </text:span>„B“ sind ein vielfaches teurer als FI/LS vom Typ A. Be<text:span text:style-name="T90">werten Sie die Anforderung, </text:span>in den Zuleitungen zu den Mehrfachsteckdosen im Datenschrank dennoch diese Typ<text:span text:style-name="T103">en</text:span> ein<text:span text:style-name="T90">zusetzen</text:span>.</text:p>
        </text:list-item>
      </text:list>
      <text:section text:style-name="Sect1" text:name="Bereich3" text:condition="ooow:unsichtbar==1" text:display="condition">
        <text:list xml:id="list2710147379526" text:continue-numbering="true" text:style-name="L1">
          <text:list-header>
            <text:p text:style-name="P28">FI/LS mit Fehlerstromtyp B/<text:span text:style-name="T103">B+</text:span> sind erst seit kurzem erhältlich und noch sehr teuer. <text:span text:style-name="T103">Computernetzteile können hochfequente Fehlerströme erzeugen, ein RCD zumindest vom Typ F ist daher vorzusehen. Vom RCD Typ B+ sind Typen auf dem Markt, die vor Fehlerstömen bis 1MHz schützen können.</text:span></text:p>
          </text:list-header>
        </text:list>
      </text:section>
      <text:list xml:id="list2710071532875" text:continue-numbering="true" text:style-name="L1">
        <text:list-item>
          <text:p text:style-name="P39"><text:span text:style-name="T102">a: </text:span><text:span text:style-name="T82">(II)</text:span><text:span text:style-name="T90"> </text:span>Für die Steckdosenleisten im Datenschrank sind zwei getrennt abgesicherte Stromkreise vorgesehen. <text:span text:style-name="T90">Stellen Sie die </text:span>Vorteil<text:span text:style-name="T90">e</text:span> <text:span text:style-name="T90">der</text:span> Trennung hinsichtlich der <text:span text:style-name="T46">Ausfall</text:span>sicherheit der <text:span text:style-name="T46">Stromversorgung der Server</text:span><text:span text:style-name="T48">rechner </text:span><text:span text:style-name="T90">dar.</text:span></text:p>
          <text:p text:style-name="P39"><text:span text:style-name="T102">b: </text:span><text:span text:style-name="T82">(III)</text:span><text:span text:style-name="T90"> Optimieren Sie die </text:span><text:span text:style-name="T46">Verteil</text:span><text:span text:style-name="T90">ung</text:span><text:span text:style-name="T46"> der Verbraucher (Serverhosts, Monitore, Drucker, akti</text:span><text:span text:style-name="T101">­</text:span><text:span text:style-name="T46">ve Netzwerkkomponenten) auf die Steckdosenleisten. </text:span><text:span text:style-name="T48">Die Serverrechner haben re</text:span><text:span text:style-name="T101">­</text:span><text:span text:style-name="T48">dun</text:span><text:span text:style-name="T101">­</text:span><text:span text:style-name="T48">dante Doppelnetzteile. </text:span><text:span text:style-name="T90">Planen Sie deren bestmöglichen Anschluss.</text:span></text:p>
        </text:list-item>
      </text:list>
      <text:section text:style-name="Sect1" text:name="Bereich4" text:condition="ooow:unsichtbar==1" text:display="condition">
        <text:list xml:id="list2711764062591" text:continue-numbering="true" text:style-name="L1">
          <text:list-header>
            <text:p text:style-name="P29">Durch den Einsatz zweier unabhängiger LS/FI kann man Geräte, deren Ausfall nicht zu Datenverlust führt an eine Leiste und wichtige Serverrechner an die andere Leiste anschliessen. Bei Hosts mit Doppelnetzteil <text:span text:style-name="T65">sind die NT natürlich aus getrennte</text:span><text:span text:style-name="T70">n</text:span><text:span text:style-name="T65"> Leisten zu versorgen.</text:span></text:p>
          </text:list-header>
        </text:list>
      </text:section>
      <text:list xml:id="list2710121733618" text:continue-numbering="true" text:style-name="L1">
        <text:list-item>
          <text:p text:style-name="P40"><text:span text:style-name="T81">(III)</text:span><text:span text:style-name="T89"> Entwerfen</text:span> Sie <text:span text:style-name="T89">ein </text:span>Schaltbild <text:span text:style-name="T89">ausgehend von der Vorlage </text:span>(<text:span text:style-name="T70">siehe Datenkranz Pos. </text:span><text:span text:style-name="T70"><text:bookmark-ref text:reference-format="number" text:ref-name="__RefNumPara__723_1166720962">12</text:bookmark-ref></text:span>). Alle festinstallierten Stromkreise ohne Steckdosen sollen mit einem einfachen Leitungsschutzschalter abgesichert werden. Alle Stromkreise die Steckdosen versorgen, müssen über einen Fehler­strom­schutz­schal­ter verfügen. Achten Sie dabei auf die Fehlerstromtypen. Setzen Sie aus Kostengründen FI/LS vom Typ B nur dort ein, wo das zwingend erforderlich ist.</text:p>
          <text:p text:style-name="P41">Zwischen die Schutzeinrichtungen (LS und FI/LS) und Lichtschalter soll eine Reihenklemmleiste vorgesehen werden. Nummerieren und bezeichnen Sie die Klemmen normgerecht. Was ist hierbei hinsichtlich des Neutralleiters N zu beachten?</text:p>
        </text:list-item>
      </text:list>
      <text:section text:style-name="Sect1" text:name="Bereich5" text:condition="ooow:unsichtbar==1" text:display="condition">
        <text:list xml:id="list2711198823558" text:continue-numbering="true" text:style-name="L1">
          <text:list-header>
            <text:p text:style-name="P30">Lösung siehe Datenkranz Pos. <text:bookmark-ref text:reference-format="number" text:ref-name="__RefNumPara__725_1166720962">14</text:bookmark-ref>.</text:p>
          </text:list-header>
        </text:list>
      </text:section>
      <text:list xml:id="list2710429864290" text:continue-numbering="true" text:style-name="L1">
        <text:list-item>
          <text:p text:style-name="P42"><text:span text:style-name="T102">a: </text:span><text:span text:style-name="T79">(II)</text:span><text:span text:style-name="T77"> </text:span><text:span text:style-name="T33">In der Kaffeeküche wird an einer Steckdose ein Kaffeevollautomat betrieben. Die</text:span><text:span text:style-name="T34">ser hat eine Leistungsaufnahme von maximal 1400W. Zusätzlich ist noch ein Wasserkocher mit einer Leistungsaufnahme von 1800W vorhanden. </text:span><text:span text:style-name="T35">Berechnen Sie, ob der Leitungsschutzschalter anspricht, wenn beide Geräte gleichzeitig ihre maximale Leistung ziehen. </text:span></text:p>
          <text:p text:style-name="P42"><text:span text:style-name="T102">b: </text:span><text:span text:style-name="T79">(III)</text:span><text:span text:style-name="T77"> </text:span><text:span text:style-name="T88">Bewerten Sie die Behauptung: </text:span><text:span text:style-name="T40">„Wenn man nun </text:span><text:span text:style-name="T41">auch noch den Staubsauger mit 900W Leistungsaufnahme an einer Steckdose in diesem Raum </text:span><text:span text:style-name="T40">anschliesst, wird der Leitungsschutzschalter sofort auslösen“</text:span><text:span text:style-name="T88">.</text:span><text:span text:style-name="T35"> </text:span><text:span text:style-name="T68">Sie dürfen näherungsweise davon ausgehen, dass alle Geräte einen Leistungsfaktor von 1 haben.</text:span></text:p>
        </text:list-item>
      </text:list>
      <text:section text:style-name="Sect1" text:name="Bereich6" text:condition="ooow:unsichtbar==1" text:display="condition">
        <text:list xml:id="list2711536596049" text:continue-numbering="true" text:style-name="L1">
          <text:list-header>
            <text:p text:style-name="P30">Die Gesamtleistung von Wasserkocher und Kaffeemaschine beträgt 3200W. Das entspricht einem Laststrom von I= 3200W / 230V = 13.9A. Da die Steckdosen mit 16A <text:soft-page-break/>abgesichert sind, kann man beide gleichzeitig einschalten und längere Zeit betreiben. Bei einer Gesamtleistung von 4100W wird nach einiger Zeit der thermische Auslöser im LS-Schalter ansprechen. Dabei können je nach Raumtemperatur ein<text:span text:style-name="T67">e bis mehrere</text:span> Stunden vergehen. Die Zeit ist mit Sicherheit grösser, als der Wasserkocher eingeschaltet bleibt.</text:p>
          </text:list-header>
        </text:list>
      </text:section>
      <text:list xml:id="list2711968698684" text:continue-numbering="true" text:style-name="L1">
        <text:list-item>
          <text:p text:style-name="P43"><text:span text:style-name="T79">(III)</text:span><text:span text:style-name="T77"> </text:span><text:span text:style-name="T47">An die Steckdosen im Datenschrank werden ausschliesslich elektronische Betriebsmittel angeschlossen. Deren Netzteile </text:span><text:span text:style-name="T36">sind in der EU zugelassen, haben alle eine Leistung von grösser 75W und besitzen daher eine Leistungsfaktor-Korrektur (PFC-Schaltung). </text:span><text:span text:style-name="T77">Analysieren</text:span><text:span text:style-name="T49"> und skizzieren Sie den Zusammenhang zwischen Wirkstrom, Scheinstrom und Leistungsfaktor.</text:span></text:p>
        </text:list-item>
      </text:list>
      <text:section text:style-name="Sect1" text:name="Bereich7" text:condition="ooow:unsichtbar==1" text:display="condition">
        <text:list xml:id="list2710315614866" text:continue-numbering="true" text:style-name="L1">
          <text:list-header>
            <text:p text:style-name="P31">vgl. <text:span text:style-name="T66">Datenkranz Pos. </text:span><text:span text:style-name="T66"><text:bookmark-ref text:reference-format="number" text:ref-name="__RefNumPara__727_1166720962">13</text:bookmark-ref></text:span></text:p>
          </text:list-header>
        </text:list>
      </text:section>
      <text:list xml:id="list2710172981639" text:continue-numbering="true" text:style-name="L1">
        <text:list-item>
          <text:p text:style-name="P45"><text:span text:style-name="T76">(</text:span><text:span text:style-name="T80">II)</text:span><text:span text:style-name="T76"> Er</text:span><text:span text:style-name="T77">läutern</text:span><text:span text:style-name="T76"> Sie den </text:span>Unterschied zwischen Leistungsfaktor und Wirkungsgrad.</text:p>
        </text:list-item>
      </text:list>
      <text:section text:style-name="Sect1" text:name="Bereich8" text:condition="ooow:unsichtbar==1" text:display="condition">
        <text:list xml:id="list2711269404964" text:continue-numbering="true" text:style-name="L1">
          <text:list-header>
            <text:p text:style-name="P32">Der Leistungsfaktor gibt den Cosinus der Phasenverschiebung zwischen Strom und Spannung an. Der Wirkungsgrad gibt an, welcher Anteil der zur Verfügung stehenden Energie nach einer Energiewandlung übrig bleibt. Die Differenz wird in Wärme umgesetzt.</text:p>
          </text:list-header>
          <text:list-item>
            <text:p text:style-name="P46"><text:span text:style-name="T85">(II)</text:span><text:span text:style-name="T98"> </text:span><text:span text:style-name="T97">K</text:span>ontrollieren Sie <text:span text:style-name="T98">mit Hilfe eines Soll-Ist-Vergleichs, ob alle Anforderungen der Ausgangssituation erfüllt sind.</text:span></text:p>
            <text:p text:style-name="P48">Siehe Schaltplan Musterlösung</text:p>
          </text:list-item>
          <text:list-item>
            <text:p text:style-name="P47"><text:s/><text:span text:style-name="T86">(III)</text:span><text:span text:style-name="T99"> Begründen Sie, weshalb ein so umfangreiches Regelwerk wie die Norm </text:span><text:span text:style-name="T100">VDE0100 zwingend einzuhalten ist und welche Vorteile das Vorgehen nach der Norm bietet.</text:span></text:p>
            <text:p text:style-name="P49">Überfachliche Kompetenzen in der Zielanalyse: Normen und Vorschriften beachten -&gt; <text:span text:style-name="T99">VDE100</text:span></text:p>
            <text:p text:style-name="P49">-<text:span text:style-name="T100">Planung und Schutzmaßnahmen</text:span></text:p>
            <text:p text:style-name="P49">-<text:span text:style-name="T100">Auswahl und Errichtung der Betriebsmittel</text:span></text:p>
            <text:p text:style-name="P49">-<text:span text:style-name="T100">Prüfen auf Konformität</text:span></text:p>
            <text:p text:style-name="P44"><text:span text:style-name="T95">Lösungshinweis</text:span><text:span text:style-name="T96">e</text:span></text:p>
          </text:list-item>
        </text:list>
      </text:section>
      <text:p text:style-name="Text"/>
      <text:p text:style-name="Textkörper_20_Grau_20_hinterlegt"><text:span text:style-name="Fett">Datenkranz</text:span></text:p>
      <text:list xml:id="list806691153" text:style-name="L2">
        <text:list-item>
          <text:p text:style-name="P50"><text:bookmark-start text:name="__RefNumPara__1060_1938855095"/><text:span text:style-name="Absatz-Standardschriftart"><text:span text:style-name="T18">Anlage, </text:span></text:span><text:span text:style-name="Absatz-Standardschriftart"><text:span text:style-name="T19">Info-Material:</text:span></text:span><text:span text:style-name="Absatz-Standardschriftart"><text:span text:style-name="T7"> </text:span></text:span><text:span text:style-name="Absatz-Standardschriftart"><text:span text:style-name="T8">Druckschrift: „Einstiegshilfe Errichten von Niederspannungsanlagen Auszüge aus Normen der Reihe DIN VDE 0100 (VDE 0100) u.a. -Nur zu Ausbildungszwecken-“</text:span></text:span><text:bookmark-end text:name="__RefNumPara__1060_1938855095"/></text:p>
          <text:p text:style-name="P51"><text:span text:style-name="Absatz-Standardschriftart"/></text:p>
          <text:p text:style-name="P51"><text:span text:style-name="Absatz-Standardschriftart"><text:span text:style-name="T8">Herausgeber: DKE Deutsche Kommission Elektrotechnik Elektronik Informationstechnik im DIN und VDE, Stresemannallee 15, 60596 Frankfurt am Main, dke@vde.com, www.dke.de</text:span></text:span></text:p>
        </text:list-item>
        <text:list-item>
          <text:p text:style-name="P52"><text:bookmark-start text:name="__RefNumPara__697_1166720962"/><text:span text:style-name="Absatz-Standardschriftart"><text:span text:style-name="T22">Webseite:</text:span></text:span><text:span text:style-name="Absatz-Standardschriftart"><text:span text:style-name="T11"> </text:span></text:span><text:a xlink:type="simple" xlink:href="https://de.wikipedia.org/wiki/Stromwandler" text:style-name="Internet_20_link" text:visited-style-name="Visited_20_Internet_20_Link"><text:span text:style-name="Absatz-Standardschriftart"><text:span text:style-name="T11">https://de.wikipedia.org/wiki/Stromwandler</text:span></text:span></text:a><text:bookmark-end text:name="__RefNumPara__697_1166720962"/></text:p>
          <text:p text:style-name="P52"><text:span text:style-name="Absatz-Standardschriftart"><text:span text:style-name="T11">zuletzt aufgerufen am 2022-11-25</text:span></text:span></text:p>
        </text:list-item>
        <text:list-item>
          <text:p text:style-name="P53"><text:bookmark-start text:name="__RefNumPara__699_1166720962"/><text:span text:style-name="Absatz-Standardschriftart"><text:span text:style-name="T23">Webseite:</text:span></text:span><text:span text:style-name="Absatz-Standardschriftart"><text:span text:style-name="T12"> </text:span></text:span><text:a xlink:type="simple" xlink:href="https://de.wikipedia.org/wiki/Leitungsschutzschalter" text:style-name="Internet_20_link" text:visited-style-name="Visited_20_Internet_20_Link"><text:span text:style-name="Absatz-Standardschriftart"><text:span text:style-name="T12">https://de.wikipedia.org/wiki/Leitungsschutzschalter</text:span></text:span></text:a><text:bookmark-end text:name="__RefNumPara__699_1166720962"/></text:p>
          <text:p text:style-name="P53"><text:span text:style-name="Absatz-Standardschriftart"><text:span text:style-name="T11">zuletzt aufgerufen am 2022-11-25</text:span></text:span></text:p>
        </text:list-item>
        <text:list-item>
          <text:p text:style-name="P51"><text:span text:style-name="Absatz-Standardschriftart"><text:span text:style-name="T18">Anlage, </text:span></text:span><text:span text:style-name="Absatz-Standardschriftart"><text:span text:style-name="T19">Info-Material:</text:span></text:span><text:span text:style-name="Absatz-Standardschriftart"><text:span text:style-name="T7"> </text:span></text:span><text:span text:style-name="Absatz-Standardschriftart"><text:span text:style-name="T5">siemens-schutz-kompendium.pdf</text:span></text:span></text:p>
        </text:list-item>
        <text:list-item>
          <text:p text:style-name="P54"><text:span text:style-name="Absatz-Standardschriftart"><text:span text:style-name="T18">Anlage, </text:span></text:span><text:span text:style-name="Absatz-Standardschriftart"><text:span text:style-name="T19">Info-Material:</text:span></text:span><text:span text:style-name="Absatz-Standardschriftart"><text:span text:style-name="T7"> </text:span></text:span><text:span text:style-name="Absatz-Standardschriftart"><text:span text:style-name="T5">hager-schutz-kompendium.pdf</text:span></text:span></text:p>
        </text:list-item>
        <text:list-item>
          <text:p text:style-name="P54"><text:span text:style-name="Absatz-Standardschriftart"><text:span text:style-name="T18">Anlage, </text:span></text:span><text:span text:style-name="Absatz-Standardschriftart"><text:span text:style-name="T19">Info-Material:</text:span></text:span><text:span text:style-name="Absatz-Standardschriftart"><text:span text:style-name="T7"> abb-schutz-kompendium</text:span></text:span><text:span text:style-name="Absatz-Standardschriftart"><text:span text:style-name="T5">.pdf</text:span></text:span></text:p>
        </text:list-item>
        <text:list-item>
          <text:p text:style-name="P55"><text:span text:style-name="Absatz-Standardschriftart"><text:span text:style-name="T20">Anlage, Datenblatt:</text:span></text:span><text:span text:style-name="Absatz-Standardschriftart"><text:span text:style-name="T6"> doepke_allstromsensitiver_FI-LS.pdf</text:span></text:span></text:p>
        </text:list-item>
        <text:list-item>
          <text:p text:style-name="P54"><text:span text:style-name="Absatz-Standardschriftart"><text:span text:style-name="T19">Anlage, Datenblatt:</text:span></text:span><text:span text:style-name="Absatz-Standardschriftart"><text:span text:style-name="T7"> FI_LS_16A_10mA_TypA.pdf</text:span></text:span></text:p>
        </text:list-item>
        <text:list-item>
          <text:p text:style-name="P56"><text:span text:style-name="Absatz-Standardschriftart"><text:span text:style-name="T19">Anlage, Datenblatt:</text:span></text:span><text:span text:style-name="Absatz-Standardschriftart"><text:span text:style-name="T7"> LS-16A-B.pdf</text:span></text:span></text:p>
        </text:list-item>
        <text:list-item>
          <text:p text:style-name="P56"><text:span text:style-name="Absatz-Standardschriftart"><text:span text:style-name="T19">Anlage, Datenblatt:</text:span></text:span><text:span text:style-name="Absatz-Standardschriftart"><text:span text:style-name="T7"> Steckdosenleisten_Festanschluss.pdf</text:span></text:span></text:p>
        </text:list-item>
        <text:list-item>
          <text:p text:style-name="P57"><text:span text:style-name="Absatz-Standardschriftart"><text:span text:style-name="T21">Webseite:</text:span></text:span><text:span text:style-name="Absatz-Standardschriftart"><text:span text:style-name="T9"> </text:span></text:span><text:a xlink:type="simple" xlink:href="https://www.wago.com/at/gebaeudetechnik/elektroinstallateur/praxistipps/anwendungstipps-reihenklemmen" text:style-name="Internet_20_link" text:visited-style-name="Visited_20_Internet_20_Link"><text:span text:style-name="Absatz-Standardschriftart"><text:span text:style-name="T9">https://www.wago.com/at/gebaeudetechnik/elektroinstallateur/praxistipps/anwendungstipps-reihenklemmen</text:span></text:span></text:a></text:p>
          <text:p text:style-name="P58"><text:span text:style-name="Absatz-Standardschriftart"><text:span text:style-name="T10">zuletzt aufgerufen 2022-11-25</text:span></text:span></text:p>
        </text:list-item>
        <text:list-item>
          <text:p text:style-name="P59"><text:bookmark-start text:name="__RefNumPara__723_1166720962"/><text:span text:style-name="Absatz-Standardschriftart"><text:span text:style-name="T24">7z-Archiv:</text:span></text:span><text:span text:style-name="Absatz-Standardschriftart"><text:span text:style-name="T13"> schaltplanUnterverteilung</text:span></text:span><text:span text:style-name="Absatz-Standardschriftart"><text:span text:style-name="T17">Aufgabe</text:span></text:span><text:span text:style-name="Absatz-Standardschriftart"><text:span text:style-name="T13">.7z, kiCAD-Projekt und PDF</text:span></text:span><text:bookmark-end text:name="__RefNumPara__723_1166720962"/></text:p>
        </text:list-item>
        <text:list-item>
          <text:p text:style-name="P59"><text:bookmark-start text:name="__RefNumPara__727_1166720962"/><text:span text:style-name="Absatz-Standardschriftart"><text:span text:style-name="T25">Webseite:</text:span></text:span><text:span text:style-name="Absatz-Standardschriftart"><text:span text:style-name="T14"> </text:span></text:span><text:a xlink:type="simple" xlink:href="https://dt.wara.de/pdf/its/netzwerkTechnik/usv/scheinWirkleistung.pdf" text:style-name="Internet_20_link" text:visited-style-name="Visited_20_Internet_20_Link"><text:span text:style-name="Absatz-Standardschriftart"><text:span text:style-name="T13">https://dt.wara.de/pdf/its/netzwerkTechnik/usv/scheinWirkleistung.pdf</text:span></text:span></text:a><text:bookmark-end text:name="__RefNumPara__727_1166720962"/></text:p>
          <text:p text:style-name="P60"><text:span text:style-name="Absatz-Standardschriftart"><text:span text:style-name="T14">zuletzt aufgerufen am 2022-11-25</text:span></text:span></text:p>
          <text:p text:style-name="P59"><text:span text:style-name="Absatz-Standardschriftart"><text:span text:style-name="T15">bzw. Datei </text:span></text:span><text:span text:style-name="Absatz-Standardschriftart"><text:span text:style-name="T16">scheinWirkleistung</text:span></text:span><text:span text:style-name="Absatz-Standardschriftart"><text:span text:style-name="T15">.pdf</text:span></text:span></text:p>
        </text:list-item>
      </text:list>
      <text:section text:style-name="Sect1" text:name="Bereich9" text:condition="ooow:unsichtbar==1" text:display="condition">
        <text:list xml:id="list2711687459686" text:continue-numbering="true" text:style-name="L2">
          <text:list-item>
            <text:p text:style-name="P61"><text:bookmark-start text:name="__RefNumPara__725_1166720962"/><text:span text:style-name="Absatz-Standardschriftart"><text:span text:style-name="T71">7z-Archiv:</text:span></text:span><text:span text:style-name="Absatz-Standardschriftart"><text:span text:style-name="T72"> schaltplanUnterverteilungLoesung.7z, kiCAD-Projekt und PDF</text:span></text:span><text:bookmark-end text:name="__RefNumPara__725_1166720962"/></text:p>
          </text:list-item>
        </text:list>
      </text:section>
      <text:section text:style-name="Sect1" text:name="Bereich10" text:condition="ooow:unsichtbar==1" text:display="condition">
        <text:p text:style-name="P10">Didaktisch-methodische Hinweise</text:p>
      </text:section>
      <text:section text:style-name="Sect1" text:name="Bereich11" text:condition="ooow:unsichtbar==1" text:display="condition">
        <text:p text:style-name="P7">Auszug aus der Zielanalyse</text:p>
        <text:p text:style-name="P5"/>
        <text:p text:style-name="P5"/>
        <text:p text:style-name="P9">Bildungsplan</text:p>
        <text:p text:style-name="P6"/>
        <text:p text:style-name="P6">kompetenzbasiertes Ziel:</text:p>
        <text:p text:style-name="P6"/>
        <text:p text:style-name="P13">Die Schülerinnen und Schüler planen die Abläufe für die elektrische Inbetriebnahme des IT-Systems. Dabei dimensionieren sie die elektrische Anlage und berücksichtigen die elektromagnetische Ver<text:span text:style-name="T75">­</text:span>trä<text:span text:style-name="T75">­</text:span>glich<text:span text:style-name="T75">­</text:span>keit.</text:p>
        <text:p text:style-name="P6"/>
        <text:p text:style-name="P15"><text:span text:style-name="Absatz-Standardschriftart"><text:span text:style-name="T73">Konkretisierung:</text:span></text:span></text:p>
        <text:p text:style-name="P6"/>
        <text:p text:style-name="P6">Phasen der vollständigen Handlung</text:p>
      </text:section>
      <text:section text:style-name="Sect1" text:name="Bereich12" text:condition="ooow:unsichtbar==1" text:display="condition">
        <text:p text:style-name="P11"/>
        <table:table table:name="Tabelle3" table:style-name="Tabelle3">
          <table:table-column table:style-name="Tabelle3.A"/>
          <table:table-column table:style-name="Tabelle3.B"/>
          <table:table-row>
            <table:table-cell table:style-name="Tabelle3.A1" office:value-type="string">
              <text:p text:style-name="P8">Handlungsphase</text:p>
            </table:table-cell>
            <table:table-cell table:style-name="Tabelle3.A1" office:value-type="string">
              <text:p text:style-name="P8">Hinweise zur Umsetzung</text:p>
            </table:table-cell>
          </table:table-row>
          <text:soft-page-break/>
          <table:table-row>
            <table:table-cell table:style-name="Tabelle3.A2" office:value-type="string">
              <text:p text:style-name="P14">Informieren</text:p>
            </table:table-cell>
            <table:table-cell table:style-name="Tabelle3.B2" office:value-type="string">
              <text:p text:style-name="P14">Recherchen zu <text:span text:style-name="T75">geeigneten Schutzeinrichtungen</text:span></text:p>
            </table:table-cell>
          </table:table-row>
          <table:table-row>
            <table:table-cell table:style-name="Tabelle3.A3" office:value-type="string">
              <text:p text:style-name="P14">Planen</text:p>
            </table:table-cell>
            <table:table-cell table:style-name="Tabelle3.B3" office:value-type="string">
              <text:p text:style-name="P14">Auswählen der geeigneten Komponenten</text:p>
            </table:table-cell>
          </table:table-row>
          <table:table-row>
            <table:table-cell table:style-name="Tabelle3.A4" office:value-type="string">
              <text:p text:style-name="P14">Entscheiden</text:p>
            </table:table-cell>
            <table:table-cell table:style-name="Tabelle3.B4" office:value-type="string">
              <text:p text:style-name="P14">Erstellen des Schaltplans</text:p>
            </table:table-cell>
          </table:table-row>
          <table:table-row>
            <table:table-cell table:style-name="Tabelle3.A5" office:value-type="string">
              <text:p text:style-name="P14">Ausführen</text:p>
            </table:table-cell>
            <table:table-cell table:style-name="Tabelle3.B5" office:value-type="string">
              <text:p text:style-name="Table_20_Contents"><text:span text:style-name="Absatz-Standardschriftart"><text:span text:style-name="T74">Bei Bedarf: Installation nach Plan an einem Modellverteiler</text:span></text:span></text:p>
            </table:table-cell>
          </table:table-row>
          <table:table-row>
            <table:table-cell table:style-name="Tabelle3.A6" office:value-type="string">
              <text:p text:style-name="P14">Kontrollieren</text:p>
            </table:table-cell>
            <table:table-cell table:style-name="Tabelle3.B6" office:value-type="string">
              <text:p text:style-name="P14">Alle eingestellten Funktionen testen.</text:p>
            </table:table-cell>
          </table:table-row>
          <table:table-row>
            <table:table-cell table:style-name="Tabelle3.A7" office:value-type="string">
              <text:p text:style-name="P14">Bewerten</text:p>
            </table:table-cell>
            <table:table-cell table:style-name="Tabelle3.B7" office:value-type="string">
              <text:p text:style-name="P14">Ggf. anhand der Checkliste das Ergebnis prüfen und diskutieren</text:p>
            </table:table-cell>
          </table:table-row>
        </table:table>
        <text:p text:style-name="P12"/>
      </text:section>
      <text:section text:style-name="Sect1" text:name="Bereich13" text:condition="ooow:unsichtbar==1" text:display="condition">
        <text:p text:style-name="P10">Ergänzendes Material</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roman"/>
    <style:font-face style:name="Arial" svg:font-family="Arial" style:font-family-generic="swiss" style:font-pitch="variable"/>
    <style:font-face style:name="Arial Fett" svg:font-family="'Arial Fett'"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reeMono" svg:font-family="FreeMono" style:font-family-generic="modern" style:font-pitch="variable"/>
    <style:font-face style:name="FreeSans" svg:font-family="FreeSans" style:font-family-generic="roman"/>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hyphenation-ladder-count="no-limit"/>
      <style:text-properties fo:color="#00000a"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 PL SungtiL GB" style:font-family-asian="'AR PL SungtiL GB'" style:font-family-generic-asian="roman" style:font-size-asian="14pt" style:font-name-complex="FreeSans" style:font-family-complex="FreeSans"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0.561cm" fo:text-align="justify" style:justify-single-word="false" fo:hyphenation-ladder-count="no-limit"/>
      <style:text-properties fo:color="#000000" loext:opacity="100%"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cm" fo:margin-bottom="0.353cm" style:contextual-spacing="false" fo:line-height="100%" fo:text-align="justify" style:justify-single-word="false" fo:hyphenation-ladder-count="no-limit"/>
      <style:text-properties fo:color="#000000" loext:opacity="100%" fo:font-size="9pt" style:font-name-asian="Times New Roman" style:font-family-asian="'Times New Roman'" style:font-family-generic-asian="roman" style:font-pitch-asian="variable" style:font-size-asian="9pt" style:language-asian="de" style:country-asian="DE" style:font-name-complex="Times New Roman" style:font-family-complex="'Times New Roman'"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loext:hyphenation-no-last-word="false" loext:hyphenation-word-char-count="no-limit" loext:hyphenation-zone="no-limit"/>
    </style:style>
    <style:style style:name="Textkörper-Zeileneinzug" style:family="paragraph" style:parent-style-name="Standard">
      <style:paragraph-properties fo:margin-left="0cm" fo:margin-right="0cm" fo:margin-top="0cm" fo:margin-bottom="0cm" style:contextual-spacing="false" fo:line-height="0.561cm" fo:text-align="justify" style:justify-single-word="false" fo:hyphenation-ladder-count="no-limit" fo:text-indent="0.63cm" style:auto-text-indent="false"/>
      <style:text-properties fo:color="#000000" loext:opacity="100%" style:font-size-complex="12pt" fo:hyphenate="false" loext:hyphenation-no-caps="false" loext:hyphenation-no-last-word="false" loext:hyphenation-word-char-count="no-limit" loext:hyphenation-zone="no-limit"/>
    </style:style>
    <style:style style:name="Nummerierung_20_Anfang" style:display-name="Nummerierung Anfang" style:family="paragraph" style:parent-style-name="Standard">
      <style:paragraph-properties fo:margin-top="0.561cm" fo:margin-bottom="0.161cm" style:contextual-spacing="false" fo:line-height="0.52cm" fo:text-align="justify" style:justify-single-word="false" fo:hyphenation-ladder-count="no-limit"/>
      <style:text-properties fo:color="#000000" loext:opacity="100%"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ummerierung_20_Fortsetzung" style:display-name="Nummerierung Fortsetzung" style:family="paragraph" style:parent-style-name="Nummerierung_20_Anfang">
      <style:paragraph-properties fo:margin-left="1.259cm" fo:margin-right="0cm" fo:margin-top="0cm" fo:margin-bottom="0cm" style:contextual-spacing="false" fo:hyphenation-ladder-count="no-limit" fo:text-indent="-0.63cm" style:auto-text-indent="false">
        <style:tab-stops/>
      </style:paragraph-properties>
      <style:text-properties fo:hyphenate="false" loext:hyphenation-no-caps="false" loext:hyphenation-no-last-word="false" loext:hyphenation-word-char-count="no-limit" loext:hyphenation-zone="no-limit"/>
    </style:style>
    <style:style style:name="Tabelle_20_Aufzählung" style:display-name="Tabelle Aufzählung" style:family="paragraph" style:parent-style-name="Standard">
      <style:paragraph-properties fo:margin-top="0cm" fo:margin-bottom="0cm" style:contextual-spacing="false" fo:line-height="0.423cm" fo:hyphenation-ladder-count="no-limit"/>
      <style:text-properties fo:color="#000000" loext:opacity="100%"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körper_20_Grau_20_hinterlegt" style:display-name="Textkörper Grau hinterlegt" style:family="paragraph" style:parent-style-name="Standard">
      <loext:graphic-properties draw:fill="solid" draw:fill-color="#d9d9d9" draw:opacity="100%"/>
      <style:paragraph-properties fo:margin-left="0.199cm" fo:margin-right="0.199cm" fo:margin-top="0.52cm" fo:margin-bottom="0.52cm" style:contextual-spacing="false" fo:line-height="0.494cm" fo:text-align="justify" style:justify-single-word="false" fo:hyphenation-ladder-count="no-limit" fo:text-indent="0cm" style:auto-text-indent="false" fo:background-color="#d9d9d9" fo:padding-left="0.141cm" fo:padding-right="0.141cm" fo:padding-top="0.176cm" fo:padding-bottom="0.247cm" fo:border="0.51pt solid #d9d9d9" style:shadow="none">
        <style:tab-stops/>
      </style:paragraph-properties>
      <style:text-properties fo:color="#000000" loext:opacity="100%"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prechblasen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_5f_Lehrerversion" style:display-name="L_Lehrerversion" style:family="paragraph" style:parent-style-name="Standard">
      <style:paragraph-properties fo:margin-top="0cm" fo:margin-bottom="0cm" style:contextual-spacing="false" fo:line-height="100%" fo:orphans="0" fo:widows="0" fo:hyphenation-ladder-count="no-limit">
        <style:tab-stops>
          <style:tab-stop style:position="12.002cm" style:type="center"/>
          <style:tab-stop style:position="24.003cm" style:type="right"/>
        </style:tab-stops>
      </style:paragraph-properties>
      <style:text-properties fo:color="#ffffff" loext:opacity="100%" style:font-name="Arial Fett" fo:font-family="'Arial Fett'" style:font-family-generic="roman" style:font-pitch="variable" fo:font-size="22pt" fo:font-weight="bold" style:font-name-asian="Times New Roman" style:font-family-asian="'Times New Roman'" style:font-family-generic-asian="roman" style:font-pitch-asian="variable" style:font-size-asian="22pt" style:language-asian="de" style:country-asian="DE" style:font-weight-asian="bold" style:font-name-complex="Times New Roman" style:font-family-complex="'Times New Roman'" style:font-family-generic-complex="roman" style:font-pitch-complex="variable" style:font-size-complex="12pt" style:font-weight-complex="bold" text:display="none" fo:hyphenate="false" loext:hyphenation-no-caps="false" loext:hyphenation-no-last-word="false" loext:hyphenation-word-char-count="no-limit" loext:hyphenation-zone="no-limit"/>
    </style:style>
    <style:style style:name="t_5f_Lernfeld_5f_Kopf" style:display-name="t_Lernfeld_Kopf" style:family="paragraph" style:parent-style-name="Standard">
      <style:paragraph-properties fo:margin-left="1.27cm" fo:margin-right="0cm" fo:margin-top="0cm" fo:margin-bottom="0cm" style:contextual-spacing="false" fo:line-height="100%" fo:orphans="0" fo:widows="0" fo:hyphenation-ladder-count="no-limit" fo:text-indent="-1.27cm" style:auto-text-indent="false">
        <style:tab-stops/>
      </style:paragraph-properties>
      <style:text-properties fo:font-size="8pt" style:font-name-asian="Times New Roman" style:font-family-asian="'Times New Roman'" style:font-family-generic-asian="roman" style:font-pitch-asian="variable" style:font-size-asian="8pt" style:language-asian="de" style:country-asian="DE"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t_5f_Lernfeld_5f_Kopf-Titel" style:display-name="t_Lernfeld_Kopf-Titel" style:family="paragraph" style:parent-style-name="Standard">
      <style:paragraph-properties fo:margin-top="0cm" fo:margin-bottom="0cm" style:contextual-spacing="false" fo:line-height="100%" fo:orphans="0" fo:widows="0" fo:hyphenation-ladder-count="no-limit"/>
      <style:text-properties fo:font-size="12pt"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 style:family="paragraph" style:parent-style-name="Standard">
      <style:paragraph-properties fo:margin-top="0cm" fo:margin-bottom="0cm" style:contextual-spacing="false" fo:line-height="100%" fo:hyphenation-ladder-count="no-limit"/>
      <style:text-properties fo:color="#ff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loext:hyphenation-no-caps="false" loext:hyphenation-no-last-word="false" loext:hyphenation-word-char-count="no-limit" loext:hyphenation-zone="no-limit"/>
    </style:style>
    <style:style style:name="NL-Kopfzeilen-Titel" style:family="paragraph">
      <style:paragraph-properties fo:line-height="0.423cm" fo:hyphenation-ladder-count="no-limit"/>
      <style:text-properties fo:color="#00000a" loext:opacity="100%" style:font-name="Univers 47 CondensedLight" fo:font-family="'Univers 47 CondensedLigh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Situation" style:display-name="Text Situation" style:family="paragraph" style:parent-style-name="Textkörper-Zeileneinzug">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Text_20_Aufträge" style:display-name="Text Aufträge" style:family="paragraph" style:parent-style-name="Nummerierung_20_Anfang">
      <style:paragraph-properties fo:hyphenation-ladder-count="no-limit"/>
      <style:text-properties fo:hyphenate="false" loext:hyphenation-no-caps="false" loext:hyphenation-no-last-word="false" loext:hyphenation-word-char-count="no-limit" loext:hyphenation-zone="no-limit"/>
    </style:style>
    <style:style style:name="Text_20_Datenkranz" style:display-name="Text Datenkranz" style:family="paragraph" style:parent-style-name="Text_20_Situation">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Test_20_Lösungshinweis" style:display-name="Test Lösungshinweis" style:family="paragraph" style:parent-style-name="Tabelle_20_Aufzählung">
      <style:paragraph-properties fo:margin-left="0.501cm" fo:margin-right="0cm" fo:hyphenation-ladder-count="no-limit" fo:text-indent="0cm" style:auto-text-indent="false">
        <style:tab-stops/>
      </style:paragraph-properties>
      <style:text-properties fo:color="#ff0000" loext:opacity="100%" style:font-name="Times New Roman" fo:font-family="'Times New Roman'" style:font-family-generic="roman" style:font-pitch="variable" fo:font-style="italic" style:font-style-asian="italic" text:display="non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_5f_ZielnanalyseKopf2" style:display-name="T_ZielnanalyseKopf2" style:family="paragraph" style:parent-style-name="Standard">
      <style:paragraph-properties fo:margin-top="0.035cm" fo:margin-bottom="0.035cm" style:contextual-spacing="false"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_5f_Zielnanalysetext" style:display-name="T_Zielnanalysetext" style:family="paragraph" style:parent-style-name="T_5f_ZielnanalyseKopf2">
      <style:paragraph-properties fo:hyphenation-ladder-count="no-limit"/>
      <style:text-properties fo:font-size="8pt" fo:font-weight="normal" style:font-size-asian="8pt" style:font-weight-asian="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Textkörper_20_Zchn" style:display-name="Textkörper Zchn" style:family="text" style:parent-style-name="Absatz-Standardschriftar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style:style>
    <style:style style:name="Textkörper-Erstzeileneinzug_20_Zchn" style:display-name="Textkörper-Erstzeileneinzug Zchn" style:family="text" style:parent-style-name="Textkörper_20_Zchn">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Arial" style:font-family-complex="Arial" style:font-family-generic-complex="swiss" style:font-pitch-complex="variable" style:font-size-complex="12pt"/>
    </style:style>
    <style:style style:name="Fett" style:family="text">
      <style:text-properties fo:color="#000000" loext:opacity="100%" fo:font-weight="bold" style:font-weight-asian="bold" style:font-weight-complex="bol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_20_Zchn" style:display-name="L Zchn" style:family="text" style:parent-style-name="Absatz-Standardschriftart">
      <style:text-properties fo:color="#ff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style:style>
    <style:style style:name="NL-Kopfzeilen-Titel_20_Zchn" style:display-name="NL-Kopfzeilen-Titel Zchn" style:family="text" style:parent-style-name="Absatz-Standardschriftart">
      <style:text-properties style:font-name="Univers 47 CondensedLight" fo:font-family="'Univers 47 CondensedLight'"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Situation_20_Zchn" style:display-name="Text Situation Zchn" style:family="text" style:parent-style-name="Textkörper-Erstzeileneinzug_20_Zchn">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Arial" style:font-family-complex="Arial" style:font-family-generic-complex="swiss" style:font-pitch-complex="variable" style:font-size-complex="12pt"/>
    </style:style>
    <style:style style:name="Nummerierung_20_Anfang_20_Zchn" style:display-name="Nummerierung Anfang Zchn" style:family="text" style:parent-style-name="Absatz-Standardschriftar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style:style>
    <style:style style:name="Text_20_Aufträge_20_Zchn" style:display-name="Text Aufträge Zchn" style:family="text" style:parent-style-name="Nummerierung_20_Anfang_20_Zchn">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style:style>
    <style:style style:name="Text_20_Datenkranz_20_Zchn" style:display-name="Text Datenkranz Zchn" style:family="text" style:parent-style-name="Text_20_Situation_20_Zchn">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Arial" style:font-family-complex="Arial" style:font-family-generic-complex="swiss" style:font-pitch-complex="variable" style:font-size-complex="12pt"/>
    </style:style>
    <style:style style:name="Tabelle_20_Aufzählung_20_Zchn" style:display-name="Tabelle Aufzählung Zchn" style:family="text" style:parent-style-name="Absatz-Standardschriftar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0pt"/>
    </style:style>
    <style:style style:name="Test_20_Lösungshinweis_20_Zchn" style:display-name="Test Lösungshinweis Zchn" style:family="text" style:parent-style-name="Tabelle_20_Aufzählung_20_Zchn">
      <style:text-properties fo:color="#ff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language-asian="de" style:country-asian="DE" style:font-style-asian="italic" style:font-name-complex="Times New Roman" style:font-family-complex="'Times New Roman'" style:font-family-generic-complex="roman" style:font-pitch-complex="variable" style:font-size-complex="10pt" text:display="none"/>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002cm" fo:margin-left="0cm" table:align="left"/>
    </style:style>
    <style:style style:name="Tabelle1.A" style:family="table-column">
      <style:table-column-properties style:column-width="15.192cm"/>
    </style:style>
    <style:style style:name="Tabelle1.B" style:family="table-column">
      <style:table-column-properties style:column-width="1.81cm"/>
    </style:style>
    <style:style style:name="Tabelle1.A1" style:family="table-cell">
      <style:table-cell-properties style:vertical-align="bottom" fo:padding-left="0.009cm" fo:padding-right="0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text-properties fo:font-size="7pt" style:font-size-asian="7pt" style:font-size-complex="7pt"/>
    </style:style>
    <style:style style:name="MT1" style:family="text">
      <style:text-properties fo:font-size="7pt" style:font-size-asian="7pt"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0.75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aption"/>
      </style:header>
      <style:footer>
        <table:table table:name="Tabelle1" table:style-name="Tabelle1">
          <table:table-column table:style-name="Tabelle1.A"/>
          <table:table-column table:style-name="Tabelle1.B"/>
          <table:table-row>
            <table:table-cell table:style-name="Tabelle1.A1" office:value-type="string">
              <text:p text:style-name="Footer"><text:file-name text:display="name-and-extension">WXX-LF10_SE-LS02-inbetriebname-E-anlage-v20240601-combi.odt</text:file-name></text:p>
            </table:table-cell>
            <table:table-cell table:style-name="Tabelle1.A1" office:value-type="string">
              <text:p text:style-name="MP1"><text:span text:style-name="Absatz-Standardschriftart"><text:span text:style-name="MT1">Seite </text:span></text:span><text:page-number text:select-page="current">6</text:page-number><text:span text:style-name="Absatz-Standardschriftart"><text:span text:style-name="MT1">/</text:span></text:span><text:page-count>6</text:page-count></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
    <dc:description/>
    <dc:subject/>
    <meta:initial-creator>carina</meta:initial-creator>
    <meta:creation-date>2020-02-29T17:01:00Z</meta:creation-date>
    <dc:date>2024-06-13T00:27:09.794471428</dc:date>
    <meta:print-date>2020-02-29T17:02:00Z</meta:print-date>
    <meta:editing-cycles>53</meta:editing-cycles>
    <meta:editing-duration>P1DT12H42M33S</meta:editing-duration>
    <meta:document-statistic meta:table-count="3" meta:image-count="0" meta:object-count="0" meta:page-count="6" meta:paragraph-count="96" meta:word-count="1389" meta:character-count="11200" meta:non-whitespace-character-count="9920"/>
    <meta:user-defined meta:name="AppVersion">16.0000</meta:user-defined>
    <meta:user-defined meta:name="ContentTypeId">0x0101005124BE84538B5943B6412309AED00717</meta:user-defined>
    <meta:user-defined meta:name="Dateitendung">----</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XX-LF10_SE-LS02-inbetriebname-E-anlage-v20221124.odt/Normal.dotm"/>
  </office:meta>
</office:document-meta>
</file>