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SungtiL GB" svg:font-family="'AR PL SungtiL GB'" style:font-family-generic="roman"/>
    <style:font-face style:name="Arial" svg:font-family="Arial" style:font-family-generic="swiss" style:font-pitch="variable"/>
    <style:font-face style:name="Arial Fett" svg:font-family="'Arial Fett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reeMono" svg:font-family="FreeMono" style:font-family-generic="modern" style:font-pitch="variable"/>
    <style:font-face style:name="FreeSans" svg:font-family="FreeSans" style:font-family-generic="roman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 47 CondensedLight" svg:font-family="'Univers 47 CondensedLight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e2" style:family="table" style:master-page-name="MP0">
      <style:table-properties style:width="17.002cm" fo:margin-left="0.115cm" style:page-number="auto" table:align="left"/>
    </style:style>
    <style:style style:name="Tabelle2.A" style:family="table-column">
      <style:table-column-properties style:column-width="3.791cm"/>
    </style:style>
    <style:style style:name="Tabelle2.B" style:family="table-column">
      <style:table-column-properties style:column-width="13.212cm"/>
    </style:style>
    <style:style style:name="Tabelle2.A1" style:family="table-cell">
      <style:table-cell-properties style:vertical-align="bottom"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elle2.B1" style:family="table-cell">
      <style:table-cell-properties style:vertical-align="middle"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Footer">
      <style:text-properties fo:font-size="7pt" style:font-size-asian="7pt" style:font-size-complex="7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_5f_Lernfeld_5f_Kopf-Titel">
      <style:paragraph-properties fo:break-before="page"/>
    </style:style>
    <style:style style:name="P4" style:family="paragraph" style:parent-style-name="T_5f_Zielnanalysetext">
      <style:text-properties officeooo:paragraph-rsid="00183382"/>
    </style:style>
    <style:style style:name="P5" style:family="paragraph" style:parent-style-name="Text_20_Situation" style:master-page-name="">
      <loext:graphic-properties draw:fill="none"/>
      <style:paragraph-properties fo:margin-left="0.499cm" fo:margin-right="1cm" fo:margin-top="0cm" fo:margin-bottom="0cm" style:contextual-spacing="false" fo:line-height="0.561cm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Situation">
      <loext:graphic-properties draw:fill="none"/>
      <style:paragraph-properties fo:margin-left="0.499cm" fo:margin-right="1cm" fo:margin-top="0cm" fo:margin-bottom="0cm" style:contextual-spacing="false" fo:line-height="0.561cm" fo:text-align="justify" style:justify-single-word="false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Situation">
      <loext:graphic-properties draw:fill="none"/>
      <style:paragraph-properties fo:margin-left="0.499cm" fo:margin-right="1cm" fo:margin-top="0cm" fo:margin-bottom="0cm" style:contextual-spacing="false" fo:line-height="0.561cm" fo:text-align="justify" style:justify-single-word="false" fo:hyphenation-ladder-count="no-limit" fo:text-indent="0cm" style:auto-text-indent="false" fo:background-color="transparent"/>
      <style:text-properties officeooo:rsid="00184850" officeooo:paragraph-rsid="00184850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Situation">
      <loext:graphic-properties draw:fill="none"/>
      <style:paragraph-properties fo:margin-left="0.499cm" fo:margin-right="1cm" fo:margin-top="0cm" fo:margin-bottom="0cm" style:contextual-spacing="false" fo:line-height="0.561cm" fo:text-align="justify" style:justify-single-word="false" fo:hyphenation-ladder-count="no-limit" fo:text-indent="0cm" style:auto-text-indent="false" fo:background-color="transparent"/>
      <style:text-properties officeooo:rsid="00185d91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Situation">
      <loext:graphic-properties draw:fill="none"/>
      <style:paragraph-properties fo:margin-left="0.499cm" fo:margin-right="1cm" fo:margin-top="0cm" fo:margin-bottom="0cm" style:contextual-spacing="false" fo:line-height="0.561cm" fo:text-align="justify" style:justify-single-word="false" fo:hyphenation-ladder-count="no-limit" fo:text-indent="0cm" style:auto-text-indent="false" fo:background-color="transparent"/>
      <style:text-properties officeooo:rsid="00185d91" officeooo:paragraph-rsid="00185d91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Situation">
      <loext:graphic-properties draw:fill="none"/>
      <style:paragraph-properties fo:margin-left="0.499cm" fo:margin-right="1cm" fo:margin-top="0cm" fo:margin-bottom="0cm" style:contextual-spacing="false" fo:line-height="0.561cm" fo:text-align="justify" style:justify-single-word="false" fo:hyphenation-ladder-count="no-limit" fo:text-indent="0cm" style:auto-text-indent="false" fo:background-color="transparent"/>
      <style:text-properties officeooo:rsid="002c55e7" officeooo:paragraph-rsid="002c55e7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Aufträge" style:list-style-name="L1" style:master-page-name="">
      <loext:graphic-properties draw:fill="none"/>
      <style:paragraph-properties fo:margin-left="1.101cm" fo:margin-right="1cm" fo:margin-top="0.4cm" fo:margin-bottom="0cm" style:contextual-spacing="false" fo:line-height="0.52cm" fo:text-align="justify" style:justify-single-word="false" fo:hyphenation-ladder-count="no-limit" fo:text-indent="-0.6cm" style:auto-text-indent="false" style:page-number="auto" fo:background-color="transparent"/>
      <style:text-properties officeooo:rsid="001d6e0e" officeooo:paragraph-rsid="0020467b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Aufträge" style:list-style-name="L1">
      <loext:graphic-properties draw:fill="none"/>
      <style:paragraph-properties fo:margin-left="1.101cm" fo:margin-right="1cm" fo:margin-top="0.4cm" fo:margin-bottom="0cm" style:contextual-spacing="false" fo:line-height="0.52cm" fo:text-align="justify" style:justify-single-word="false" fo:hyphenation-ladder-count="no-limit" fo:text-indent="-0.6cm" style:auto-text-indent="false" fo:background-color="transparent"/>
      <style:text-properties officeooo:rsid="002c55e7" officeooo:paragraph-rsid="0066c773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Aufträge" style:list-style-name="L1">
      <loext:graphic-properties draw:fill="none"/>
      <style:paragraph-properties fo:margin-left="1.101cm" fo:margin-right="1cm" fo:margin-top="0.4cm" fo:margin-bottom="0cm" style:contextual-spacing="false" fo:line-height="0.52cm" fo:text-align="justify" style:justify-single-word="false" fo:hyphenation-ladder-count="no-limit" fo:text-indent="-0.6cm" style:auto-text-indent="false" fo:background-color="transparent"/>
      <style:text-properties officeooo:rsid="002d10f4" officeooo:paragraph-rsid="0068a7a5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Aufträge" style:list-style-name="L1">
      <loext:graphic-properties draw:fill="none"/>
      <style:paragraph-properties fo:margin-left="1.101cm" fo:margin-right="1cm" fo:margin-top="0.4cm" fo:margin-bottom="0cm" style:contextual-spacing="false" fo:line-height="0.52cm" fo:text-align="justify" style:justify-single-word="false" fo:hyphenation-ladder-count="no-limit" fo:text-indent="-0.6cm" style:auto-text-indent="false" fo:background-color="transparent"/>
      <style:text-properties officeooo:rsid="002d10f4" officeooo:paragraph-rsid="00786264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ext_20_Aufträge" style:list-style-name="L1">
      <loext:graphic-properties draw:fill="none"/>
      <style:paragraph-properties fo:margin-left="1.101cm" fo:margin-right="1cm" fo:margin-top="0.4cm" fo:margin-bottom="0cm" style:contextual-spacing="false" fo:line-height="0.52cm" fo:text-align="justify" style:justify-single-word="false" fo:hyphenation-ladder-count="no-limit" fo:text-indent="-0.6cm" style:auto-text-indent="false" fo:background-color="transparent"/>
      <style:text-properties officeooo:rsid="0068a7a5" officeooo:paragraph-rsid="0068a7a5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xt_20_Aufträge" style:list-style-name="L1">
      <loext:graphic-properties draw:fill="none"/>
      <style:paragraph-properties fo:margin-left="1.101cm" fo:margin-right="1cm" fo:margin-top="0.4cm" fo:margin-bottom="0cm" style:contextual-spacing="false" fo:line-height="0.52cm" fo:text-align="justify" style:justify-single-word="false" fo:hyphenation-ladder-count="no-limit" fo:text-indent="-0.6cm" style:auto-text-indent="false" fo:background-color="transparent"/>
      <style:text-properties officeooo:rsid="006ca6f6" officeooo:paragraph-rsid="006ca6f6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Aufträge" style:list-style-name="L1">
      <loext:graphic-properties draw:fill="none"/>
      <style:paragraph-properties fo:margin-left="1.101cm" fo:margin-right="1cm" fo:margin-top="0.4cm" fo:margin-bottom="0cm" style:contextual-spacing="false" fo:line-height="0.52cm" fo:text-align="justify" style:justify-single-word="false" fo:hyphenation-ladder-count="no-limit" fo:text-indent="-0.6cm" style:auto-text-indent="false" fo:background-color="transparent"/>
      <style:text-properties officeooo:rsid="006b18d7" officeooo:paragraph-rsid="006b18d7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ext_20_Aufträge" style:list-style-name="L1">
      <loext:graphic-properties draw:fill="none"/>
      <style:paragraph-properties fo:margin-left="1.101cm" fo:margin-right="1cm" fo:margin-top="0.4cm" fo:margin-bottom="0cm" style:contextual-spacing="false" fo:line-height="0.52cm" fo:text-align="justify" style:justify-single-word="false" fo:hyphenation-ladder-count="no-limit" fo:text-indent="-0.6cm" style:auto-text-indent="false" fo:background-color="transparent"/>
      <style:text-properties officeooo:rsid="002e1f2b" officeooo:paragraph-rsid="002e1f2b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Aufträge" style:list-style-name="L1">
      <loext:graphic-properties draw:fill="none"/>
      <style:paragraph-properties fo:margin-left="1.101cm" fo:margin-right="1cm" fo:margin-top="0.4cm" fo:margin-bottom="0cm" style:contextual-spacing="false" fo:line-height="0.52cm" fo:text-align="justify" style:justify-single-word="false" fo:hyphenation-ladder-count="no-limit" fo:text-indent="-0.6cm" style:auto-text-indent="false" fo:background-color="transparent"/>
      <style:text-properties officeooo:rsid="002e1f2b" officeooo:paragraph-rsid="00648ab5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Aufträge" style:list-style-name="L1">
      <loext:graphic-properties draw:fill="none"/>
      <style:paragraph-properties fo:margin-left="1.101cm" fo:margin-right="1cm" fo:margin-top="0.4cm" fo:margin-bottom="0cm" style:contextual-spacing="false" fo:line-height="0.52cm" fo:text-align="justify" style:justify-single-word="false" fo:hyphenation-ladder-count="no-limit" fo:text-indent="-0.6cm" style:auto-text-indent="false" fo:background-color="transparent"/>
      <style:text-properties officeooo:rsid="002f97c2" officeooo:paragraph-rsid="002f97c2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Aufträge" style:list-style-name="L1">
      <loext:graphic-properties draw:fill="none"/>
      <style:paragraph-properties fo:margin-left="1.101cm" fo:margin-right="1cm" fo:margin-top="0.4cm" fo:margin-bottom="0cm" style:contextual-spacing="false" fo:line-height="0.52cm" fo:text-align="justify" style:justify-single-word="false" fo:hyphenation-ladder-count="no-limit" fo:text-indent="-0.6cm" style:auto-text-indent="false" fo:background-color="transparent"/>
      <style:text-properties officeooo:rsid="0039c709" officeooo:paragraph-rsid="0039c709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Aufträge" style:list-style-name="L1">
      <loext:graphic-properties draw:fill="none"/>
      <style:paragraph-properties fo:margin-left="1.101cm" fo:margin-right="1cm" fo:margin-top="0.4cm" fo:margin-bottom="0cm" style:contextual-spacing="false" fo:line-height="0.52cm" fo:text-align="justify" style:justify-single-word="false" fo:hyphenation-ladder-count="no-limit" fo:text-indent="-0.6cm" style:auto-text-indent="false" fo:background-color="transparent"/>
      <style:text-properties officeooo:paragraph-rsid="005fe273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ext_20_Aufträge" style:list-style-name="L1">
      <loext:graphic-properties draw:fill="none"/>
      <style:paragraph-properties fo:margin-left="1.101cm" fo:margin-right="1cm" fo:margin-top="0.4cm" fo:margin-bottom="0cm" style:contextual-spacing="false" fo:line-height="0.52cm" fo:text-align="justify" style:justify-single-word="false" fo:hyphenation-ladder-count="no-limit" fo:text-indent="-0.6cm" style:auto-text-indent="false" fo:background-color="transparent"/>
      <style:text-properties officeooo:paragraph-rsid="0031bf24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Text_20_Aufträge" style:list-style-name="L1">
      <loext:graphic-properties draw:fill="none"/>
      <style:paragraph-properties fo:margin-left="0.501cm" fo:margin-right="1cm" fo:margin-top="0.4cm" fo:margin-bottom="0cm" style:contextual-spacing="false" fo:line-height="0.52cm" fo:text-align="justify" style:justify-single-word="false" fo:hyphenation-ladder-count="no-limit" fo:text-indent="0cm" style:auto-text-indent="false" fo:break-before="page" fo:background-color="transparent"/>
      <style:text-properties officeooo:paragraph-rsid="0070fec1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Text_20_Aufträge" style:list-style-name="L1">
      <loext:graphic-properties draw:fill="none"/>
      <style:paragraph-properties fo:margin-left="1.101cm" fo:margin-right="1cm" fo:margin-top="0.4cm" fo:margin-bottom="0cm" style:contextual-spacing="false" fo:line-height="0.52cm" fo:text-align="justify" style:justify-single-word="false" fo:hyphenation-ladder-count="no-limit" fo:text-indent="-0.6cm" style:auto-text-indent="false" fo:background-color="transparent"/>
      <style:text-properties officeooo:rsid="0031bf24" officeooo:paragraph-rsid="0031bf24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ext_20_Aufträge" style:list-style-name="L1">
      <loext:graphic-properties draw:fill="none"/>
      <style:paragraph-properties fo:margin-left="1.101cm" fo:margin-right="1cm" fo:margin-top="0.4cm" fo:margin-bottom="0cm" style:contextual-spacing="false" fo:line-height="0.52cm" fo:text-align="justify" style:justify-single-word="false" fo:hyphenation-ladder-count="no-limit" fo:text-indent="-0.6cm" style:auto-text-indent="false" fo:background-color="transparent"/>
      <style:text-properties fo:color="#dc2300" loext:opacity="100%" officeooo:rsid="00476d3a" officeooo:paragraph-rsid="0070fec1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Text_20_Aufträge" style:list-style-name="L1">
      <loext:graphic-properties draw:fill="none"/>
      <style:paragraph-properties fo:margin-left="1.101cm" fo:margin-right="1cm" fo:margin-top="0.4cm" fo:margin-bottom="0cm" style:contextual-spacing="false" fo:line-height="0.52cm" fo:text-align="justify" style:justify-single-word="false" fo:hyphenation-ladder-count="no-limit" fo:text-indent="-0.6cm" style:auto-text-indent="false" fo:background-color="transparent"/>
      <style:text-properties fo:color="#000000" loext:opacity="100%" officeooo:rsid="0070fec1" officeooo:paragraph-rsid="0070fec1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Text_20_Aufträge" style:list-style-name="L1">
      <loext:graphic-properties draw:fill="none"/>
      <style:paragraph-properties fo:margin-left="1.101cm" fo:margin-right="1cm" fo:margin-top="0.4cm" fo:margin-bottom="0cm" style:contextual-spacing="false" fo:line-height="0.52cm" fo:text-align="justify" style:justify-single-word="false" fo:hyphenation-ladder-count="no-limit" fo:text-indent="-0.6cm" style:auto-text-indent="false" fo:background-color="transparent"/>
      <style:text-properties fo:color="#000000" loext:opacity="100%" fo:font-weight="normal" officeooo:rsid="007189dc" officeooo:paragraph-rsid="007189dc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Text_20_Datenkranz" style:list-style-name="L2" style:master-page-name="">
      <loext:graphic-properties draw:fill="none"/>
      <style:paragraph-properties fo:margin-left="1.3cm" fo:margin-right="0.9cm" fo:margin-top="0cm" fo:margin-bottom="0cm" style:contextual-spacing="false" fo:line-height="115%" fo:text-align="start" style:justify-single-word="false" fo:hyphenation-ladder-count="no-limit" fo:text-indent="-0.6cm" style:auto-text-indent="false" style:page-number="auto" fo:background-color="transparent"/>
      <style:text-properties officeooo:paragraph-rsid="003354e1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Text_20_Datenkranz" style:list-style-name="L2">
      <loext:graphic-properties draw:fill="none"/>
      <style:paragraph-properties fo:margin-left="1.3cm" fo:margin-right="0.9cm" fo:margin-top="0cm" fo:margin-bottom="0cm" style:contextual-spacing="false" fo:line-height="115%" fo:text-align="start" style:justify-single-word="false" fo:hyphenation-ladder-count="no-limit" fo:text-indent="-0.6cm" style:auto-text-indent="false" fo:background-color="transparent"/>
      <style:text-properties officeooo:paragraph-rsid="0036579b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Text_20_Datenkranz" style:list-style-name="L2">
      <loext:graphic-properties draw:fill="none"/>
      <style:paragraph-properties fo:margin-left="1.3cm" fo:margin-right="0.9cm" fo:margin-top="0cm" fo:margin-bottom="0cm" style:contextual-spacing="false" fo:line-height="115%" fo:text-align="start" style:justify-single-word="false" fo:hyphenation-ladder-count="no-limit" fo:text-indent="-0.6cm" style:auto-text-indent="false" fo:background-color="transparent"/>
      <style:text-properties officeooo:paragraph-rsid="003ad454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Text_20_Datenkranz" style:list-style-name="L2">
      <loext:graphic-properties draw:fill="none"/>
      <style:paragraph-properties fo:margin-left="1.3cm" fo:margin-right="0.9cm" fo:margin-top="0cm" fo:margin-bottom="0cm" style:contextual-spacing="false" fo:line-height="115%" fo:text-align="start" style:justify-single-word="false" fo:hyphenation-ladder-count="no-limit" fo:text-indent="-0.6cm" style:auto-text-indent="false" fo:background-color="transparent"/>
      <style:text-properties officeooo:paragraph-rsid="0040bfe1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Text_20_Datenkranz" style:list-style-name="L2">
      <loext:graphic-properties draw:fill="none"/>
      <style:paragraph-properties fo:margin-left="1.3cm" fo:margin-right="0.9cm" fo:margin-top="0cm" fo:margin-bottom="0cm" style:contextual-spacing="false" fo:line-height="115%" fo:text-align="start" style:justify-single-word="false" fo:hyphenation-ladder-count="no-limit" fo:text-indent="-0.6cm" style:auto-text-indent="false" fo:background-color="transparent"/>
      <style:text-properties officeooo:paragraph-rsid="00354936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Text_20_Datenkranz" style:list-style-name="L2">
      <loext:graphic-properties draw:fill="none"/>
      <style:paragraph-properties fo:margin-left="1.3cm" fo:margin-right="0.9cm" fo:margin-top="0cm" fo:margin-bottom="0cm" style:contextual-spacing="false" fo:line-height="115%" fo:text-align="start" style:justify-single-word="false" fo:hyphenation-ladder-count="no-limit" fo:text-indent="-0.6cm" style:auto-text-indent="false" fo:background-color="transparent"/>
      <style:text-properties officeooo:paragraph-rsid="00338a61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Text_20_Datenkranz" style:list-style-name="L2">
      <loext:graphic-properties draw:fill="none"/>
      <style:paragraph-properties fo:margin-left="1.3cm" fo:margin-right="0.9cm" fo:margin-top="0cm" fo:margin-bottom="0cm" style:contextual-spacing="false" fo:line-height="115%" fo:text-align="start" style:justify-single-word="false" fo:hyphenation-ladder-count="no-limit" fo:text-indent="-0.6cm" style:auto-text-indent="false" fo:background-color="transparent"/>
      <style:text-properties officeooo:paragraph-rsid="00357d6d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Text_20_Datenkranz" style:list-style-name="L2">
      <loext:graphic-properties draw:fill="none"/>
      <style:paragraph-properties fo:margin-left="1.3cm" fo:margin-right="0.9cm" fo:margin-top="0cm" fo:margin-bottom="0cm" style:contextual-spacing="false" fo:line-height="115%" fo:text-align="start" style:justify-single-word="false" fo:hyphenation-ladder-count="no-limit" fo:text-indent="-0.6cm" style:auto-text-indent="false" fo:background-color="transparent"/>
      <style:text-properties officeooo:paragraph-rsid="0036a21a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Text_20_Datenkranz" style:list-style-name="L2">
      <loext:graphic-properties draw:fill="none"/>
      <style:paragraph-properties fo:margin-left="1.3cm" fo:margin-right="0.9cm" fo:margin-top="0cm" fo:margin-bottom="0cm" style:contextual-spacing="false" fo:line-height="115%" fo:text-align="start" style:justify-single-word="false" fo:hyphenation-ladder-count="no-limit" fo:text-indent="-0.6cm" style:auto-text-indent="false" fo:background-color="transparent"/>
      <style:text-properties officeooo:paragraph-rsid="00384648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Text_20_Datenkranz" style:list-style-name="L2">
      <loext:graphic-properties draw:fill="none"/>
      <style:paragraph-properties fo:margin-left="1.3cm" fo:margin-right="0.9cm" fo:margin-top="0cm" fo:margin-bottom="0cm" style:contextual-spacing="false" fo:line-height="115%" fo:text-align="start" style:justify-single-word="false" fo:hyphenation-ladder-count="no-limit" fo:text-indent="-0.6cm" style:auto-text-indent="false" fo:background-color="transparent"/>
      <style:text-properties officeooo:paragraph-rsid="00444e22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Text_20_Datenkranz" style:list-style-name="L2">
      <loext:graphic-properties draw:fill="none"/>
      <style:paragraph-properties fo:margin-left="1.3cm" fo:margin-right="0.9cm" fo:margin-top="0cm" fo:margin-bottom="0cm" style:contextual-spacing="false" fo:line-height="115%" fo:text-align="start" style:justify-single-word="false" fo:hyphenation-ladder-count="no-limit" fo:text-indent="-0.6cm" style:auto-text-indent="false" fo:background-color="transparent"/>
      <style:text-properties officeooo:paragraph-rsid="004b0651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7pt" style:font-size-asian="7pt" style:font-size-complex="7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83382" style:font-size-asian="11pt" style:font-size-complex="11pt"/>
    </style:style>
    <style:style style:name="T4" style:family="text">
      <style:text-properties fo:font-size="11pt" officeooo:rsid="00786264" style:font-size-asian="11pt" style:font-size-complex="11pt"/>
    </style:style>
    <style:style style:name="T5" style:family="text">
      <style:text-properties fo:font-size="10pt" fo:font-weight="bold" officeooo:rsid="00183382" style:font-name-asian="Times New Roman" style:font-size-asian="10pt" style:language-asian="de" style:country-asian="DE" style:font-weight-asian="bold" style:font-size-complex="10pt"/>
    </style:style>
    <style:style style:name="T6" style:family="text">
      <style:text-properties style:font-name="FreeMono" fo:font-size="10pt" officeooo:rsid="003354e1" style:font-size-asian="10pt"/>
    </style:style>
    <style:style style:name="T7" style:family="text">
      <style:text-properties style:font-name="FreeMono" fo:font-size="10pt" officeooo:rsid="00338a61" style:font-size-asian="10pt"/>
    </style:style>
    <style:style style:name="T8" style:family="text">
      <style:text-properties style:font-name="FreeMono" fo:font-size="10pt" officeooo:rsid="00354936" style:font-size-asian="10pt"/>
    </style:style>
    <style:style style:name="T9" style:family="text">
      <style:text-properties style:font-name="FreeMono" fo:font-size="10pt" officeooo:rsid="0036579b" style:font-size-asian="10pt"/>
    </style:style>
    <style:style style:name="T10" style:family="text">
      <style:text-properties style:font-name="FreeMono" fo:font-size="10pt" officeooo:rsid="0036a21a" style:font-size-asian="10pt"/>
    </style:style>
    <style:style style:name="T11" style:family="text">
      <style:text-properties style:font-name="FreeMono" fo:font-size="10pt" officeooo:rsid="00384648" style:font-size-asian="10pt"/>
    </style:style>
    <style:style style:name="T12" style:family="text">
      <style:text-properties style:font-name="FreeMono" fo:font-size="10pt" officeooo:rsid="003ad454" style:font-size-asian="10pt"/>
    </style:style>
    <style:style style:name="T13" style:family="text">
      <style:text-properties style:font-name="FreeMono" fo:font-size="10pt" officeooo:rsid="0040bfe1" style:font-size-asian="10pt"/>
    </style:style>
    <style:style style:name="T14" style:family="text">
      <style:text-properties style:font-name="FreeMono" fo:font-size="10pt" officeooo:rsid="00444e22" style:font-size-asian="10pt"/>
    </style:style>
    <style:style style:name="T15" style:family="text">
      <style:text-properties style:font-name="FreeMono" fo:font-size="10pt" officeooo:rsid="00476d3a" style:font-size-asian="10pt"/>
    </style:style>
    <style:style style:name="T16" style:family="text">
      <style:text-properties style:font-name="FreeMono" fo:font-size="10pt" officeooo:rsid="004b0651" style:font-size-asian="10pt"/>
    </style:style>
    <style:style style:name="T17" style:family="text">
      <style:text-properties style:font-name="FreeMono" fo:font-size="10pt" officeooo:rsid="004b4079" style:font-size-asian="10pt"/>
    </style:style>
    <style:style style:name="T18" style:family="text">
      <style:text-properties style:font-name="FreeMono" fo:font-size="10pt" officeooo:rsid="0052d162" style:font-size-asian="10pt"/>
    </style:style>
    <style:style style:name="T19" style:family="text">
      <style:text-properties style:font-name="FreeMono" fo:font-size="10pt" fo:font-weight="bold" officeooo:rsid="003354e1" style:font-size-asian="10pt" style:font-weight-asian="bold" style:font-weight-complex="bold"/>
    </style:style>
    <style:style style:name="T20" style:family="text">
      <style:text-properties style:font-name="FreeMono" fo:font-size="10pt" fo:font-weight="bold" officeooo:rsid="00354936" style:font-size-asian="10pt" style:font-weight-asian="bold" style:font-weight-complex="bold"/>
    </style:style>
    <style:style style:name="T21" style:family="text">
      <style:text-properties style:font-name="FreeMono" fo:font-size="10pt" fo:font-weight="bold" officeooo:rsid="00338a61" style:font-size-asian="10pt" style:font-weight-asian="bold" style:font-weight-complex="bold"/>
    </style:style>
    <style:style style:name="T22" style:family="text">
      <style:text-properties style:font-name="FreeMono" fo:font-size="10pt" fo:font-weight="bold" officeooo:rsid="0036a21a" style:font-size-asian="10pt" style:font-weight-asian="bold" style:font-weight-complex="bold"/>
    </style:style>
    <style:style style:name="T23" style:family="text">
      <style:text-properties style:font-name="FreeMono" fo:font-size="10pt" fo:font-weight="bold" officeooo:rsid="003ad454" style:font-size-asian="10pt" style:font-weight-asian="bold" style:font-weight-complex="bold"/>
    </style:style>
    <style:style style:name="T24" style:family="text">
      <style:text-properties style:font-name="FreeMono" fo:font-size="10pt" fo:font-weight="bold" officeooo:rsid="0040bfe1" style:font-size-asian="10pt" style:font-weight-asian="bold" style:font-weight-complex="bold"/>
    </style:style>
    <style:style style:name="T25" style:family="text">
      <style:text-properties style:font-name="FreeMono" fo:font-size="10pt" fo:font-weight="bold" officeooo:rsid="00444e22" style:font-size-asian="10pt" style:font-weight-asian="bold" style:font-weight-complex="bold"/>
    </style:style>
    <style:style style:name="T26" style:family="text">
      <style:text-properties style:font-name="FreeMono" fo:font-size="10pt" fo:font-weight="bold" officeooo:rsid="00476d3a" style:font-size-asian="10pt" style:font-weight-asian="bold" style:font-weight-complex="bold"/>
    </style:style>
    <style:style style:name="T27" style:family="text">
      <style:text-properties officeooo:rsid="00183382"/>
    </style:style>
    <style:style style:name="T28" style:family="text">
      <style:text-properties officeooo:rsid="00184850"/>
    </style:style>
    <style:style style:name="T29" style:family="text">
      <style:text-properties officeooo:rsid="00185d91"/>
    </style:style>
    <style:style style:name="T30" style:family="text">
      <style:text-properties officeooo:rsid="001a750c"/>
    </style:style>
    <style:style style:name="T31" style:family="text">
      <style:text-properties officeooo:rsid="001d6e0e"/>
    </style:style>
    <style:style style:name="T32" style:family="text">
      <style:text-properties officeooo:rsid="001f0c0c"/>
    </style:style>
    <style:style style:name="T33" style:family="text">
      <style:text-properties officeooo:rsid="0020467b"/>
    </style:style>
    <style:style style:name="T34" style:family="text">
      <style:text-properties officeooo:rsid="0025699e"/>
    </style:style>
    <style:style style:name="T35" style:family="text">
      <style:text-properties officeooo:rsid="002674bb"/>
    </style:style>
    <style:style style:name="T36" style:family="text">
      <style:text-properties officeooo:rsid="0027855e"/>
    </style:style>
    <style:style style:name="T37" style:family="text">
      <style:text-properties officeooo:rsid="00296b72"/>
    </style:style>
    <style:style style:name="T38" style:family="text">
      <style:text-properties officeooo:rsid="002c55e7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0618b19" style:font-style-asian="italic" style:font-style-complex="italic"/>
    </style:style>
    <style:style style:name="T41" style:family="text">
      <style:text-properties fo:font-style="italic" officeooo:rsid="0027855e" style:font-style-asian="italic" style:font-style-complex="italic"/>
    </style:style>
    <style:style style:name="T42" style:family="text">
      <style:text-properties officeooo:rsid="002c830c"/>
    </style:style>
    <style:style style:name="T43" style:family="text">
      <style:text-properties officeooo:rsid="002f97c2"/>
    </style:style>
    <style:style style:name="T44" style:family="text">
      <style:text-properties officeooo:rsid="002809bf"/>
    </style:style>
    <style:style style:name="T45" style:family="text">
      <style:text-properties officeooo:rsid="002fc015"/>
    </style:style>
    <style:style style:name="T46" style:family="text">
      <style:text-properties officeooo:rsid="0031bf24"/>
    </style:style>
    <style:style style:name="T47" style:family="text">
      <style:text-properties officeooo:rsid="0039c709"/>
    </style:style>
    <style:style style:name="T48" style:family="text">
      <style:text-properties officeooo:rsid="003ad454"/>
    </style:style>
    <style:style style:name="T49" style:family="text">
      <style:text-properties officeooo:rsid="00423c0d"/>
    </style:style>
    <style:style style:name="T50" style:family="text">
      <style:text-properties officeooo:rsid="004a3f43"/>
    </style:style>
    <style:style style:name="T51" style:family="text">
      <style:text-properties officeooo:rsid="004cd272"/>
    </style:style>
    <style:style style:name="T52" style:family="text">
      <style:text-properties officeooo:rsid="0052d162"/>
    </style:style>
    <style:style style:name="T53" style:family="text">
      <style:text-properties officeooo:rsid="005e6159"/>
    </style:style>
    <style:style style:name="T54" style:family="text">
      <style:text-properties officeooo:rsid="005fe273"/>
    </style:style>
    <style:style style:name="T55" style:family="text">
      <style:text-properties officeooo:rsid="00618b19"/>
    </style:style>
    <style:style style:name="T56" style:family="text">
      <style:text-properties officeooo:rsid="006301ad"/>
    </style:style>
    <style:style style:name="T57" style:family="text">
      <style:text-properties officeooo:rsid="00648ab5"/>
    </style:style>
    <style:style style:name="T58" style:family="text">
      <style:text-properties officeooo:rsid="0066c773"/>
    </style:style>
    <style:style style:name="T59" style:family="text">
      <style:text-properties officeooo:rsid="006b18d7"/>
    </style:style>
    <style:style style:name="T60" style:family="text">
      <style:text-properties officeooo:rsid="006d83ff"/>
    </style:style>
    <style:style style:name="T61" style:family="text">
      <style:text-properties officeooo:rsid="0070985e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598e68" style:font-weight-asian="bold" style:font-weight-complex="bold"/>
    </style:style>
    <style:style style:name="T64" style:family="text">
      <style:text-properties officeooo:rsid="00476d3a"/>
    </style:style>
    <style:style style:name="T65" style:family="text">
      <style:text-properties officeooo:rsid="007189dc"/>
    </style:style>
    <style:style style:name="T66" style:family="text">
      <style:text-properties officeooo:rsid="0071955d"/>
    </style:style>
    <style:style style:name="T67" style:family="text">
      <style:text-properties officeooo:rsid="0071cd5e"/>
    </style:style>
    <style:style style:name="T68" style:family="text">
      <style:text-properties officeooo:rsid="0072c09f"/>
    </style:style>
    <style:style style:name="T69" style:family="text">
      <style:text-properties fo:color="#000000" loext:opacity="100%" officeooo:rsid="0072c09f"/>
    </style:style>
    <style:style style:name="T70" style:family="text">
      <style:text-properties officeooo:rsid="00786264"/>
    </style:style>
    <style:style style:name="T71" style:family="text">
      <style:text-properties officeooo:rsid="0075641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variable-decls>
        <text:variable-decl office:value-type="float" text:name="unsichtba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3"><text:span text:style-name="Absatz-Standardschriftart"><text:span text:style-name="T4">x</text:span></text:span><text:span text:style-name="Absatz-Standardschriftart"><text:span text:style-name="T2">LF</text:span></text:span><text:span text:style-name="Absatz-Standardschriftart"><text:span text:style-name="T3">10(SE)</text:span></text:span><text:span text:style-name="Absatz-Standardschriftart"><text:span text:style-name="T2">-LS</text:span></text:span><text:span text:style-name="Absatz-Standardschriftart"><text:span text:style-name="T3">02</text:span></text:span></text:p>
          </table:table-cell>
          <table:table-cell table:style-name="Tabelle2.B1" office:value-type="string">
            <text:p text:style-name="P4"><text:span text:style-name="Absatz-Standardschriftart"><text:span text:style-name="T5">Planung der Inbetriebnahme der elektrischen Anlage</text:span></text:span></text:p>
          </table:table-cell>
        </table:table-row>
      </table:table>
      <text:p text:style-name="Textkörper_20_Grau_20_hinterlegt"><text:span text:style-name="Fett">Situation</text:span></text:p>
      <text:p text:style-name="P5"><text:variable-set text:name="unsichtbar" text:display="none" text:formula="ooow:0" office:value-type="float" office:value="0" style:data-style-name="N0"/>Die Firma FLOSS GmbH ist ein I<text:span text:style-name="T27">T-Systemhaus, das sich auf die IT-Ausstattung von Bild</text:span><text:span text:style-name="T28">­</text:span><text:span text:style-name="T27">ungs</text:span><text:span text:style-name="T28">­</text:span><text:span text:style-name="T27">ein</text:span><text:span text:style-name="T28">­</text:span><text:span text:style-name="T27">richtungen spezialisiert hat.</text:span> <text:span text:style-name="T28">Ein Schwerpunkt der Leistungen der FLOSS GmbH ist die Planung, Beschaffung und Installation aller Komponenten der Netzwerkinfrastruktur. </text:span></text:p>
      <text:p text:style-name="P6"/>
      <text:p text:style-name="P7">Die Alfred-E-Neumann-Schule in Matto<text:span text:style-name="T31">gart</text:span> erhält einen komplett neu aufgebauten Serverraum. <text:s/>Eine Analyse der Kundenanforderungen hat ergeben, dass sich alle aktiven Komponenten der Schu<text:span text:style-name="T29">­</text:span>le (Core-Switch, Zugangsrouter, div. Server-Rechner, USV) in einem Datenschrank un<text:span text:style-name="T29">­</text:span>ter<text:span text:style-name="T29">­</text:span>brin<text:span text:style-name="T29">­</text:span>gen lassen. <text:span text:style-name="T30">Um Betriebssicherheit zu gewährleisten, <text:s/>soll eine leistungsfähige Raumluftkühlung in­stal­liert werden.</text:span></text:p>
      <text:p text:style-name="P6"/>
      <text:p text:style-name="P6">D<text:span text:style-name="T28">er vorgesehene Raum verfügt bereits über eine Unterverteilung </text:span><text:span text:style-name="T29">mit</text:span><text:span text:style-name="T28"> einem </text:span><text:span text:style-name="T51">drei</text:span><text:span text:style-name="T29">reihigen Aufputz-Ver­teilerkasten</text:span><text:span text:style-name="T28">. </text:span><text:span text:style-name="T38">Alle Betriebsmittel sind bereits installiert und müssen nur noch im Verteiler an die Klemmleiste angeschlossen werden.</text:span></text:p>
      <text:p text:style-name="P8"/>
      <text:p text:style-name="P10">Ferner ist der Verteilerkasten mit den notwendigen Schutzeinrichtungen zu versehen und diese mit der Steigleitung und der Klemmleiste zu verdrahten. Alle Steckdosenstromkreise <text:span text:style-name="T39">müssen</text:span> über <text:span text:style-name="T45">FI/LS</text:span> angeschlossen werden. Bei Betriebsmitteln die fest verdrahtet sind, genügt ein einfacher Leitungsschutz <text:span text:style-name="T45">(LS)</text:span>.</text:p>
      <text:p text:style-name="P6"/>
      <text:p text:style-name="P9">Ihre A<text:span text:style-name="T38">ufgabe ist es, den Verteilerkasten zu planen und das vorbereitete Schaltbild zu vervollständigen.</text:span></text:p>
      <text:p text:style-name="P9"/>
      <text:p text:style-name="Textkörper_20_Grau_20_hinterlegt"><text:span text:style-name="Fett">Aufträge</text:span></text:p>
      <text:list xml:id="list620074874" text:style-name="L1">
        <text:list-item>
          <text:p text:style-name="P11"><text:span text:style-name="T32">Der Verteilerkasten wurde </text:span><text:span text:style-name="T33">bereits </text:span><text:span text:style-name="T38">an der Wand montiert und die Steigleitung an </text:span><text:span text:style-name="T51">die Ein</text:span><text:span text:style-name="T61">­</text:span><text:span text:style-name="T51">speiseklemmen der Klemmleiste</text:span><text:span text:style-name="T38"> angeschlossen. </text:span></text:p>
          <text:p text:style-name="P12"><text:span text:style-name="T69">a: </text:span>Die Steigleitung ist 5-<text:span text:style-name="T47">a</text:span>drig ausgeführt. Beschreiben Sie das <text:span text:style-name="T48">hier verwendete</text:span> TN-S-<text:span text:style-name="T42">Sys</text:span><text:span text:style-name="T61">­</text:span><text:span text:style-name="T42">tem </text:span><text:span text:style-name="T58">und</text:span><text:span text:style-name="T42"> die Leitungsbezeichnungen.</text:span></text:p>
          <text:p text:style-name="P12"><text:span text:style-name="T69">b: </text:span><text:span text:style-name="T58">Erklären Sie den </text:span><text:span text:style-name="T42">Grund der Trennung zwischen N und PE.</text:span></text:p>
          <text:p text:style-name="P12"><text:span text:style-name="T69">c: </text:span><text:span text:style-name="T58">Analysieren Sie</text:span><text:span text:style-name="T48"> die grundsätzliche Funktionsweise eines Summen</text:span><text:span text:style-name="T68">­</text:span><text:span text:style-name="T48">strom</text:span><text:span text:style-name="T68">­</text:span><text:span text:style-name="T48">wand</text:span><text:span text:style-name="T68">­</text:span><text:span text:style-name="T48">lers.</text:span></text:p>
        </text:list-item>
        <text:list-item>
          <text:p text:style-name="P14">Bei FI/LS-Schutzschaltern gibt es Typen mit <text:span text:style-name="T49">z.B. </text:span>„B-Charakteristik“ und Fehlerstromtyp „A“ , „<text:span text:style-name="T71">F“, </text:span>oder „B“. </text:p>
          <text:p text:style-name="P15"><text:span text:style-name="T69">a: </text:span>Nennen Sie die Fehlerstromarten.</text:p>
          <text:p text:style-name="P16"><text:span text:style-name="T69">b: </text:span>Erläutern Sie die Abkürzung RCD.</text:p>
          <text:p text:style-name="P16"><text:soft-page-break/><text:span text:style-name="T69">c: </text:span>Nennen Sie die beiden Auslösemechanismen eines Leitungsschutzschalters.</text:p>
          <text:p text:style-name="P17"><text:span text:style-name="T69">d: </text:span>Beschreiben Sie die Funktion eines Leitungsschutzschalters.</text:p>
          <text:p text:style-name="P13"><text:span text:style-name="T69">e: </text:span>Erklären Sie den Unterschied zwischen <text:span text:style-name="T59">der Auslösec</text:span>harakteristik des Leitungs<text:span text:style-name="T61">­</text:span>schutz<text:span text:style-name="T61">­</text:span>schalters <text:span text:style-name="T49">und den Fehlerstromarten A und B.</text:span></text:p>
          <text:p text:style-name="P17"><text:span text:style-name="T69">f: </text:span>Erläutern Sie die Behauptung: „<text:span text:style-name="T39">bei Fehlern in modernen Schaltnetzteilen löst ein RCD vom Typ A u. U. nicht aus.</text:span>“</text:p>
          <text:p text:style-name="P16"><text:span text:style-name="T69">g: </text:span>Beschreiben Sie den <text:span text:style-name="T60">schaltungstechnischen </text:span>Unterschied zwischen einem wech<text:span text:style-name="T61">­</text:span>sel<text:span text:style-name="T61">­</text:span>strom- und einem allstromsensitivem RCD.</text:p>
        </text:list-item>
        <text:list-item>
          <text:p text:style-name="P18">Die FI/LS mit Fehlerstromtyp „<text:span text:style-name="T70">F“ oder </text:span>„B“ sind ein vielfaches teurer als FI/LS vom Typ A. Be<text:span text:style-name="T57">werten Sie die Anforderung, </text:span>in den Zuleitungen zu den Mehrfachsteckdosen im Datenschrank dennoch diese Typ<text:span text:style-name="T70">en</text:span> ein<text:span text:style-name="T57">zusetzen</text:span>.</text:p>
        </text:list-item>
        <text:list-item>
          <text:p text:style-name="P19"><text:span text:style-name="T69">a: </text:span>Für die Steckdosenleisten im Datenschrank sind zwei getrennt abgesicherte Stromkreise vorgesehen. <text:span text:style-name="T57">Stellen Sie die </text:span>Vorteil<text:span text:style-name="T57">e</text:span> <text:span text:style-name="T57">der</text:span> Trennung hinsichtlich der <text:span text:style-name="T43">Ausfall</text:span>sicherheit der <text:span text:style-name="T43">Stromversorgung der Server</text:span><text:span text:style-name="T45">rechner </text:span><text:span text:style-name="T57">dar.</text:span></text:p>
          <text:p text:style-name="P19"><text:span text:style-name="T69">b: </text:span><text:span text:style-name="T57">Optimieren Sie die </text:span><text:span text:style-name="T43">Verteil</text:span><text:span text:style-name="T57">ung</text:span><text:span text:style-name="T43"> der Verbraucher (Serverhosts, Monitore, Drucker, akti</text:span><text:span text:style-name="T68">­</text:span><text:span text:style-name="T43">ve Netzwerkkomponenten) auf die Steckdosenleisten. </text:span><text:span text:style-name="T45">Die Serverrechner haben re</text:span><text:span text:style-name="T68">­</text:span><text:span text:style-name="T45">dun</text:span><text:span text:style-name="T68">­</text:span><text:span text:style-name="T45">dante Doppelnetzteile. </text:span><text:span text:style-name="T57">Planen Sie deren bestmöglichen Anschluss.</text:span></text:p>
        </text:list-item>
        <text:list-item>
          <text:p text:style-name="P20"><text:span text:style-name="T56">Entwerfen</text:span> Sie <text:span text:style-name="T56">ein </text:span>Schaltbild <text:span text:style-name="T56">ausgehend von der Vorlage </text:span>(<text:span text:style-name="T52">siehe Datenkranz Pos. </text:span><text:span text:style-name="T52"><text:bookmark-ref text:reference-format="number" text:ref-name="__RefNumPara__723_1166720962">12</text:bookmark-ref></text:span>). Alle festinstallierten Stromkreise ohne Steckdosen sollen mit einem einfachen Leitungsschutzschalter abgesichert werden. Alle Stromkreise die Steckdosen versorgen, müssen über einen Fehler­strom­schutz­schal­ter verfügen. Achten Sie dabei auf die Fehlerstromtypen. Setzen Sie aus Kostengründen FI/LS vom Typ B nur dort ein, wo das zwingend erforderlich ist.</text:p>
          <text:p text:style-name="P21">Zwischen die Schutzeinrichtungen (LS und FI/LS) und Lichtschalter soll eine Reihenklemmleiste vorgesehen werden. Nummerieren und bezeichnen Sie die Klemmen normgerecht. Was ist hierbei hinsichtlich des Neutralleiters N zu beachten?</text:p>
        </text:list-item>
        <text:list-item>
          <text:p text:style-name="P22"><text:span text:style-name="T69">a: </text:span><text:span text:style-name="T34">In der Kaffeeküche wird an einer Steckdose ein Kaffeevollautomat betrieben. Die</text:span><text:span text:style-name="T35">ser hat eine Leistungsaufnahme von maximal 1400W. Zusätzlich ist noch ein Wasserkocher mit einer Leistungsaufnahme von 1800W vorhanden. </text:span><text:span text:style-name="T36">Berechnen Sie, ob der Leitungsschutzschalter anspricht, wenn beide Geräte gleichzeitig ihre maximale Leistung ziehen. </text:span></text:p>
          <text:p text:style-name="P22"><text:span text:style-name="T69">b: </text:span><text:span text:style-name="T55">Bewerten Sie die Behauptung: </text:span><text:span text:style-name="T40">„Wenn man nun </text:span><text:span text:style-name="T41">auch noch den Staubsauger mit 900W Leistungsaufnahme an einer Steckdose in diesem Raum </text:span><text:span text:style-name="T40">anschliesst, wird der Leitungsschutzschalter sofort auslösen“</text:span><text:span text:style-name="T55">.</text:span><text:span text:style-name="T36"> </text:span><text:span text:style-name="T50">Sie dürfen näherungsweise davon ausgehen, dass alle Geräte einen Leistungsfaktor von 1 haben.</text:span></text:p>
        </text:list-item>
        <text:list-item>
          <text:p text:style-name="P23"><text:span text:style-name="T44">An die Steckdosen im Datenschrank werden ausschliesslich elektronische Betriebsmittel angeschlossen. Deren Netzteile </text:span><text:span text:style-name="T37">sind in der EU zugelassen, haben alle eine Leistung von grösser 75W und besitzen daher eine Leistungsfaktor-Korrektur (PFC-Schaltung). </text:span><text:span text:style-name="T54">Analysieren</text:span><text:span text:style-name="T46"> und skizzieren Sie den Zusammenhang zwischen Wirkstrom, Scheinstrom und Leistungsfaktor.</text:span></text:p>
        </text:list-item>
        <text:list-item>
          <text:p text:style-name="P25"><text:soft-page-break/><text:span text:style-name="T53">Er</text:span><text:span text:style-name="T54">läutern</text:span><text:span text:style-name="T53"> Sie den </text:span>Unterschied zwischen Leistungsfaktor und Wirkungsgrad.</text:p>
        </text:list-item>
      </text:list>
      <text:section text:style-name="Sect1" text:name="Bereich8" text:condition="ooow:unsichtbar==1" text:display="condition">
        <text:list xml:id="list3341933516220" text:continue-numbering="true" text:style-name="L1">
          <text:list-header>
            <text:p text:style-name="P26"/>
          </text:list-header>
          <text:list-item>
            <text:p text:style-name="P27"><text:span text:style-name="T64">K</text:span>ontrollieren Sie <text:span text:style-name="T65">mit Hilfe eines Soll-Ist-Vergleichs, ob alle Anforderungen der Ausgangssituation erfüllt sind.</text:span></text:p>
          </text:list-item>
          <text:list-item>
            <text:p text:style-name="P28"><text:s/><text:span text:style-name="T66">Begründen Sie, weshalb ein so umfangreiches Regelwerk wie die Norm </text:span><text:span text:style-name="T67">VDE0100 zwingend einzuhalten ist und welche Vorteile das Vorgehen nach der Norm bietet.</text:span></text:p>
            <text:p text:style-name="P24"><text:span text:style-name="T62">Lösungshinweis</text:span><text:span text:style-name="T63">e</text:span></text:p>
          </text:list-item>
        </text:list>
      </text:section>
      <text:p text:style-name="Text"/>
      <text:p text:style-name="Textkörper_20_Grau_20_hinterlegt"><text:span text:style-name="Fett">Datenkranz</text:span></text:p>
      <text:list text:style-name="L2">
        <text:list-item>
          <text:p text:style-name="P29"><text:bookmark-start text:name="__RefNumPara__1060_1938855095"/><text:span text:style-name="Absatz-Standardschriftart"><text:span text:style-name="T19">Anlage, </text:span></text:span><text:span text:style-name="Absatz-Standardschriftart"><text:span text:style-name="T20">Info-Material:</text:span></text:span><text:span text:style-name="Absatz-Standardschriftart"><text:span text:style-name="T8"> </text:span></text:span><text:span text:style-name="Absatz-Standardschriftart"><text:span text:style-name="T9">Druckschrift: „Einstiegshilfe Errichten von Niederspannungsanlagen Auszüge aus Normen der Reihe DIN VDE 0100 (VDE 0100) u.a. -Nur zu Ausbildungszwecken-“</text:span></text:span><text:bookmark-end text:name="__RefNumPara__1060_1938855095"/></text:p>
          <text:p text:style-name="P30"><text:span text:style-name="Absatz-Standardschriftart"/></text:p>
          <text:p text:style-name="P30"><text:span text:style-name="Absatz-Standardschriftart"><text:span text:style-name="T9">Herausgeber: DKE Deutsche Kommission Elektrotechnik Elektronik Informationstechnik im DIN und VDE, Stresemannallee 15, 60596 Frankfurt am Main, dke@vde.com, www.dke.de</text:span></text:span></text:p>
        </text:list-item>
        <text:list-item>
          <text:p text:style-name="P31"><text:bookmark-start text:name="__RefNumPara__697_1166720962"/><text:span text:style-name="Absatz-Standardschriftart"><text:span text:style-name="T23">Webseite:</text:span></text:span><text:span text:style-name="Absatz-Standardschriftart"><text:span text:style-name="T12"> </text:span></text:span><text:a xlink:type="simple" xlink:href="https://de.wikipedia.org/wiki/Stromwandler" text:style-name="Internet_20_link" text:visited-style-name="Visited_20_Internet_20_Link"><text:span text:style-name="Absatz-Standardschriftart"><text:span text:style-name="T12">https://de.wikipedia.org/wiki/Stromwandler</text:span></text:span></text:a><text:bookmark-end text:name="__RefNumPara__697_1166720962"/></text:p>
          <text:p text:style-name="P31"><text:span text:style-name="Absatz-Standardschriftart"><text:span text:style-name="T12">zuletzt aufgerufen am 2022-11-25</text:span></text:span></text:p>
        </text:list-item>
        <text:list-item>
          <text:p text:style-name="P32"><text:bookmark-start text:name="__RefNumPara__699_1166720962"/><text:span text:style-name="Absatz-Standardschriftart"><text:span text:style-name="T24">Webseite:</text:span></text:span><text:span text:style-name="Absatz-Standardschriftart"><text:span text:style-name="T13"> </text:span></text:span><text:a xlink:type="simple" xlink:href="https://de.wikipedia.org/wiki/Leitungsschutzschalter" text:style-name="Internet_20_link" text:visited-style-name="Visited_20_Internet_20_Link"><text:span text:style-name="Absatz-Standardschriftart"><text:span text:style-name="T13">https://de.wikipedia.org/wiki/Leitungsschutzschalter</text:span></text:span></text:a><text:bookmark-end text:name="__RefNumPara__699_1166720962"/></text:p>
          <text:p text:style-name="P32"><text:span text:style-name="Absatz-Standardschriftart"><text:span text:style-name="T12">zuletzt aufgerufen am 2022-11-25</text:span></text:span></text:p>
        </text:list-item>
        <text:list-item>
          <text:p text:style-name="P30"><text:span text:style-name="Absatz-Standardschriftart"><text:span text:style-name="T19">Anlage, </text:span></text:span><text:span text:style-name="Absatz-Standardschriftart"><text:span text:style-name="T20">Info-Material:</text:span></text:span><text:span text:style-name="Absatz-Standardschriftart"><text:span text:style-name="T8"> </text:span></text:span><text:span text:style-name="Absatz-Standardschriftart"><text:span text:style-name="T6">siemens-schutz-kompendium.pdf</text:span></text:span></text:p>
        </text:list-item>
        <text:list-item>
          <text:p text:style-name="P33"><text:span text:style-name="Absatz-Standardschriftart"><text:span text:style-name="T19">Anlage, </text:span></text:span><text:span text:style-name="Absatz-Standardschriftart"><text:span text:style-name="T20">Info-Material:</text:span></text:span><text:span text:style-name="Absatz-Standardschriftart"><text:span text:style-name="T8"> </text:span></text:span><text:span text:style-name="Absatz-Standardschriftart"><text:span text:style-name="T6">hager-schutz-kompendium.pdf</text:span></text:span></text:p>
        </text:list-item>
        <text:list-item>
          <text:p text:style-name="P33"><text:span text:style-name="Absatz-Standardschriftart"><text:span text:style-name="T19">Anlage, </text:span></text:span><text:span text:style-name="Absatz-Standardschriftart"><text:span text:style-name="T20">Info-Material:</text:span></text:span><text:span text:style-name="Absatz-Standardschriftart"><text:span text:style-name="T8"> abb-schutz-kompendium</text:span></text:span><text:span text:style-name="Absatz-Standardschriftart"><text:span text:style-name="T6">.pdf</text:span></text:span></text:p>
        </text:list-item>
        <text:list-item>
          <text:p text:style-name="P34"><text:span text:style-name="Absatz-Standardschriftart"><text:span text:style-name="T21">Anlage, Datenblatt:</text:span></text:span><text:span text:style-name="Absatz-Standardschriftart"><text:span text:style-name="T7"> doepke_allstromsensitiver_FI-LS.pdf</text:span></text:span></text:p>
        </text:list-item>
        <text:list-item>
          <text:p text:style-name="P33"><text:span text:style-name="Absatz-Standardschriftart"><text:span text:style-name="T20">Anlage, Datenblatt:</text:span></text:span><text:span text:style-name="Absatz-Standardschriftart"><text:span text:style-name="T8"> FI_LS_16A_10mA_TypA.pdf</text:span></text:span></text:p>
        </text:list-item>
        <text:list-item>
          <text:p text:style-name="P35"><text:span text:style-name="Absatz-Standardschriftart"><text:span text:style-name="T20">Anlage, Datenblatt:</text:span></text:span><text:span text:style-name="Absatz-Standardschriftart"><text:span text:style-name="T8"> LS-16A-B.pdf</text:span></text:span></text:p>
        </text:list-item>
        <text:list-item>
          <text:p text:style-name="P35"><text:span text:style-name="Absatz-Standardschriftart"><text:span text:style-name="T20">Anlage, Datenblatt:</text:span></text:span><text:span text:style-name="Absatz-Standardschriftart"><text:span text:style-name="T8"> Steckdosenleisten_Festanschluss.pdf</text:span></text:span></text:p>
        </text:list-item>
        <text:list-item>
          <text:p text:style-name="P36"><text:span text:style-name="Absatz-Standardschriftart"><text:span text:style-name="T22">Webseite:</text:span></text:span><text:span text:style-name="Absatz-Standardschriftart"><text:span text:style-name="T10"> </text:span></text:span><text:a xlink:type="simple" xlink:href="https://www.wago.com/at/gebaeudetechnik/elektroinstallateur/praxistipps/anwendungstipps-reihenklemmen" text:style-name="Internet_20_link" text:visited-style-name="Visited_20_Internet_20_Link"><text:span text:style-name="Absatz-Standardschriftart"><text:span text:style-name="T10">https://www.wago.com/at/gebaeudetechnik/elektroinstallateur/praxistipps/anwendungstipps-reihenklemmen</text:span></text:span></text:a></text:p>
          <text:p text:style-name="P37"><text:span text:style-name="Absatz-Standardschriftart"><text:span text:style-name="T11">zuletzt aufgerufen 2022-11-25</text:span></text:span></text:p>
        </text:list-item>
        <text:list-item>
          <text:p text:style-name="P38"><text:bookmark-start text:name="__RefNumPara__723_1166720962"/><text:span text:style-name="Absatz-Standardschriftart"><text:span text:style-name="T25">7z-Archiv:</text:span></text:span><text:span text:style-name="Absatz-Standardschriftart"><text:span text:style-name="T14"> schaltplanUnterverteilung</text:span></text:span><text:span text:style-name="Absatz-Standardschriftart"><text:span text:style-name="T18">Aufgabe</text:span></text:span><text:span text:style-name="Absatz-Standardschriftart"><text:span text:style-name="T14">.7z, kiCAD-Projekt und PDF</text:span></text:span><text:bookmark-end text:name="__RefNumPara__723_1166720962"/></text:p>
        </text:list-item>
        <text:list-item>
          <text:p text:style-name="P38"><text:bookmark-start text:name="__RefNumPara__727_1166720962"/><text:span text:style-name="Absatz-Standardschriftart"><text:span text:style-name="T26">Webseite:</text:span></text:span><text:span text:style-name="Absatz-Standardschriftart"><text:span text:style-name="T15"> </text:span></text:span><text:a xlink:type="simple" xlink:href="https://dt.wara.de/pdf/its/netzwerkTechnik/usv/scheinWirkleistung.pdf" text:style-name="Internet_20_link" text:visited-style-name="Visited_20_Internet_20_Link"><text:span text:style-name="Absatz-Standardschriftart"><text:span text:style-name="T14">https://dt.wara.de/pdf/its/netzwerkTechnik/usv/scheinWirkleistung.pdf</text:span></text:span></text:a><text:bookmark-end text:name="__RefNumPara__727_1166720962"/></text:p>
          <text:p text:style-name="P39"><text:span text:style-name="Absatz-Standardschriftart"><text:span text:style-name="T15">zuletzt aufgerufen am 2022-11-25</text:span></text:span></text:p>
          <text:p text:style-name="P38"><text:span text:style-name="Absatz-Standardschriftart"><text:span text:style-name="T16">bzw. Datei </text:span></text:span><text:span text:style-name="Absatz-Standardschriftart"><text:span text:style-name="T17">scheinWirkleistung</text:span></text:span><text:span text:style-name="Absatz-Standardschriftart"><text:span text:style-name="T16">.pdf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SungtiL GB" svg:font-family="'AR PL SungtiL GB'" style:font-family-generic="roman"/>
    <style:font-face style:name="Arial" svg:font-family="Arial" style:font-family-generic="swiss" style:font-pitch="variable"/>
    <style:font-face style:name="Arial Fett" svg:font-family="'Arial Fett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reeMono" svg:font-family="FreeMono" style:font-family-generic="modern" style:font-pitch="variable"/>
    <style:font-face style:name="FreeSans" svg:font-family="FreeSans" style:font-family-generic="roman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 47 CondensedLight" svg:font-family="'Univers 47 CondensedLight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2%" fo:hyphenation-ladder-count="no-limit"/>
      <style:text-properties fo:color="#00000a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roman" style:font-size-asian="14pt" style:font-name-complex="FreeSans" style:font-family-complex="FreeSans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0.561cm" fo:text-align="justify" style:justify-single-word="false" fo:hyphenation-ladder-count="no-limit"/>
      <style:text-properties fo:color="#000000" loext:opacity="100%" style:font-name-asian="Times New Roman" style:font-family-asian="'Times New Roman'" style:font-family-generic-asian="roman" style:font-pitch-asian="variable" style:language-asian="de" style:country-asian="D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/>
      <style:text-properties style:font-name-complex="FreeSans" style:font-family-complex="FreeSans" style:font-family-generic-complex="roman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cm" fo:margin-bottom="0.353cm" style:contextual-spacing="false" fo:line-height="100%" fo:text-align="justify" style:justify-single-word="false" fo:hyphenation-ladder-count="no-limit"/>
      <style:text-properties fo:color="#000000" loext:opacity="100%" fo:font-size="9pt" style:font-name-asian="Times New Roman" style:font-family-asian="'Times New Roman'" style:font-family-generic-asian="roman" style:font-pitch-asian="variable" style:font-size-asian="9pt" style:language-asian="de" style:country-asian="DE" style:font-name-complex="Times New Roman" style:font-family-complex="'Times New Roman'" style:font-family-generic-complex="roman" style:font-pitch-complex="variable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roman" fo:hyphenate="false" loext:hyphenation-no-caps="false" loext:hyphenation-no-last-word="false" loext:hyphenation-word-char-count="no-limit" loext:hyphenation-zone="no-limit"/>
    </style:style>
    <style:style style:name="Textkörper-Zeileneinzug" style:family="paragraph" style:parent-style-name="Standard">
      <style:paragraph-properties fo:margin-left="0cm" fo:margin-right="0cm" fo:margin-top="0cm" fo:margin-bottom="0cm" style:contextual-spacing="false" fo:line-height="0.561cm" fo:text-align="justify" style:justify-single-word="false" fo:hyphenation-ladder-count="no-limit" fo:text-indent="0.63cm" style:auto-text-indent="false"/>
      <style:text-properties fo:color="#000000" loext:opacity="100%" style:font-size-complex="12pt" fo:hyphenate="false" loext:hyphenation-no-caps="false" loext:hyphenation-no-last-word="false" loext:hyphenation-word-char-count="no-limit" loext:hyphenation-zone="no-limit"/>
    </style:style>
    <style:style style:name="Nummerierung_20_Anfang" style:display-name="Nummerierung Anfang" style:family="paragraph" style:parent-style-name="Standard">
      <style:paragraph-properties fo:margin-top="0.561cm" fo:margin-bottom="0.161cm" style:contextual-spacing="false" fo:line-height="0.52cm" fo:text-align="justify" style:justify-single-word="false" fo:hyphenation-ladder-count="no-limit"/>
      <style:text-properties fo:color="#000000" loext:opacity="100%" style:font-name-asian="Times New Roman" style:font-family-asian="'Times New Roman'" style:font-family-generic-asian="roman" style:font-pitch-asian="variable" style:language-asian="de" style:country-asian="D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ummerierung_20_Fortsetzung" style:display-name="Nummerierung Fortsetzung" style:family="paragraph" style:parent-style-name="Nummerierung_20_Anfang">
      <style:paragraph-properties fo:margin-left="1.259cm" fo:margin-right="0cm" fo:margin-top="0cm" fo:margin-bottom="0cm" style:contextual-spacing="false" fo:hyphenation-ladder-count="no-limit" fo:text-indent="-0.6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le_20_Aufzählung" style:display-name="Tabelle Aufzählung" style:family="paragraph" style:parent-style-name="Standard">
      <style:paragraph-properties fo:margin-top="0cm" fo:margin-bottom="0cm" style:contextual-spacing="false" fo:line-height="0.423cm" fo:hyphenation-ladder-count="no-limit"/>
      <style:text-properties fo:color="#000000" loext:opacity="100%" style:font-name-asian="Times New Roman" style:font-family-asian="'Times New Roman'" style:font-family-generic-asian="roman" style:font-pitch-asian="variable" style:language-asian="de" style:country-asian="D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körper_20_Grau_20_hinterlegt" style:display-name="Textkörper Grau hinterlegt" style:family="paragraph" style:parent-style-name="Standard">
      <loext:graphic-properties draw:fill="solid" draw:fill-color="#d9d9d9" draw:opacity="100%"/>
      <style:paragraph-properties fo:margin-left="0.199cm" fo:margin-right="0.199cm" fo:margin-top="0.52cm" fo:margin-bottom="0.52cm" style:contextual-spacing="false" fo:line-height="0.494cm" fo:text-align="justify" style:justify-single-word="false" fo:hyphenation-ladder-count="no-limit" fo:text-indent="0cm" style:auto-text-indent="false" fo:background-color="#d9d9d9" fo:padding-left="0.141cm" fo:padding-right="0.141cm" fo:padding-top="0.176cm" fo:padding-bottom="0.247cm" fo:border="0.51pt solid #d9d9d9" style:shadow="none">
        <style:tab-stops/>
      </style:paragraph-properties>
      <style:text-properties fo:color="#000000" loext:opacity="100%" style:font-name-asian="Times New Roman" style:font-family-asian="'Times New Roman'" style:font-family-generic-asian="roman" style:font-pitch-asian="variable" style:language-asian="de" style:country-asian="D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prechblasentext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_5f_Lehrerversion" style:display-name="L_Lehrerversion" style:family="paragraph" style:parent-style-name="Standard">
      <style:paragraph-properties fo:margin-top="0cm" fo:margin-bottom="0cm" style:contextual-spacing="false" fo:line-height="100%" fo:orphans="0" fo:widows="0" fo:hyphenation-ladder-count="no-limit">
        <style:tab-stops>
          <style:tab-stop style:position="12.002cm" style:type="center"/>
          <style:tab-stop style:position="24.003cm" style:type="right"/>
        </style:tab-stops>
      </style:paragraph-properties>
      <style:text-properties fo:color="#ffffff" loext:opacity="100%" style:font-name="Arial Fett" fo:font-family="'Arial Fett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language-asian="de" style:country-asian="DE" style:font-weight-asian="bold" style:font-name-complex="Times New Roman" style:font-family-complex="'Times New Roman'" style:font-family-generic-complex="roman" style:font-pitch-complex="variable" style:font-size-complex="12pt" style:font-weight-complex="bold" text:display="none" fo:hyphenate="false" loext:hyphenation-no-caps="false" loext:hyphenation-no-last-word="false" loext:hyphenation-word-char-count="no-limit" loext:hyphenation-zone="no-limit"/>
    </style:style>
    <style:style style:name="t_5f_Lernfeld_5f_Kopf" style:display-name="t_Lernfeld_Kopf" style:family="paragraph" style:parent-style-name="Standard">
      <style:paragraph-properties fo:margin-left="1.27cm" fo:margin-right="0cm" fo:margin-top="0cm" fo:margin-bottom="0cm" style:contextual-spacing="false" fo:line-height="100%" fo:orphans="0" fo:widows="0" fo:hyphenation-ladder-count="no-limit" fo:text-indent="-1.27cm" style:auto-text-indent="false">
        <style:tab-stops/>
      </style:paragraph-properties>
      <style:text-properties fo:font-size="8pt" style:font-name-asian="Times New Roman" style:font-family-asian="'Times New Roman'" style:font-family-generic-asian="roman" style:font-pitch-asian="variable" style:font-size-asian="8pt" style:language-asian="de" style:country-asian="DE" style:font-name-complex="Times New Roman" style:font-family-complex="'Times New Roman'" style:font-family-generic-complex="roman" style:font-pitch-complex="variable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t_5f_Lernfeld_5f_Kopf-Titel" style:display-name="t_Lernfeld_Kopf-Titel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de" style:country-asian="DE" style:font-weight-asian="bold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" style:family="paragraph" style:parent-style-name="Standard">
      <style:paragraph-properties fo:margin-top="0cm" fo:margin-bottom="0cm" style:contextual-spacing="false" fo:line-height="100%" fo:hyphenation-ladder-count="no-limit"/>
      <style:text-properties fo:color="#ff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de" style:country-asian="DE" style:font-name-complex="Times New Roman" style:font-family-complex="'Times New Roman'" style:font-family-generic-complex="roman" style:font-pitch-complex="variable" style:font-size-complex="10pt" text:display="none" fo:hyphenate="false" loext:hyphenation-no-caps="false" loext:hyphenation-no-last-word="false" loext:hyphenation-word-char-count="no-limit" loext:hyphenation-zone="no-limit"/>
    </style:style>
    <style:style style:name="NL-Kopfzeilen-Titel" style:family="paragraph">
      <style:paragraph-properties fo:line-height="0.423cm" fo:hyphenation-ladder-count="no-limit"/>
      <style:text-properties fo:color="#00000a" loext:opacity="100%" style:font-name="Univers 47 CondensedLight" fo:font-family="'Univers 47 CondensedLight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_20_Situation" style:display-name="Text Situation" style:family="paragraph" style:parent-style-name="Textkörper-Zeileneinzug">
      <style:paragraph-properties fo:margin-left="0cm" fo:margin-right="0cm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Text_20_Aufträge" style:display-name="Text Aufträge" style:family="paragraph" style:parent-style-name="Nummerierung_20_Anfang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Datenkranz" style:display-name="Text Datenkranz" style:family="paragraph" style:parent-style-name="Text_20_Situation">
      <style:paragraph-properties fo:text-align="start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st_20_Lösungshinweis" style:display-name="Test Lösungshinweis" style:family="paragraph" style:parent-style-name="Tabelle_20_Aufzählung">
      <style:paragraph-properties fo:margin-left="0.501cm" fo:margin-right="0cm" fo:hyphenation-ladder-count="no-limit" fo:text-indent="0cm" style:auto-text-indent="false">
        <style:tab-stops/>
      </style:paragraph-properties>
      <style:text-properties fo:color="#ff0000" loext:opacity="100%" style:font-name="Times New Roman" fo:font-family="'Times New Roman'" style:font-family-generic="roman" style:font-pitch="variable" fo:font-style="italic" style:font-style-asian="italic" text:display="non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_5f_ZielnanalyseKopf2" style:display-name="T_ZielnanalyseKopf2" style:family="paragraph" style:parent-style-name="Standard">
      <style:paragraph-properties fo:margin-top="0.035cm" fo:margin-bottom="0.035cm" style:contextual-spacing="false" fo:hyphenation-ladder-count="no-limit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T_5f_Zielnanalysetext" style:display-name="T_Zielnanalysetext" style:family="paragraph" style:parent-style-name="T_5f_ZielnanalyseKopf2">
      <style:paragraph-properties fo:hyphenation-ladder-count="no-limit"/>
      <style:text-properties fo:font-size="8pt" fo:font-weight="normal" style:font-size-asian="8pt" style:font-weight-asian="normal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Textkörper_20_Zchn" style:display-name="Textkörper Zchn" style:family="text" style:parent-style-name="Absatz-Standardschriftar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de" style:country-asian="DE" style:font-name-complex="Times New Roman" style:font-family-complex="'Times New Roman'" style:font-family-generic-complex="roman" style:font-pitch-complex="variable" style:font-size-complex="10pt"/>
    </style:style>
    <style:style style:name="Textkörper-Erstzeileneinzug_20_Zchn" style:display-name="Textkörper-Erstzeileneinzug Zchn" style:family="text" style:parent-style-name="Textkörper_20_Zchn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de" style:country-asian="DE" style:font-name-complex="Arial" style:font-family-complex="Arial" style:font-family-generic-complex="swiss" style:font-pitch-complex="variable" style:font-size-complex="12pt"/>
    </style:style>
    <style:style style:name="Fett" style:family="text">
      <style:text-properties fo:color="#000000" loext:opacity="100%" fo:font-weight="bold" style:font-weight-asian="bold" style:font-weight-complex="bold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_20_Zchn" style:display-name="L Zchn" style:family="text" style:parent-style-name="Absatz-Standardschriftart">
      <style:text-properties fo:color="#ff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de" style:country-asian="DE" style:font-name-complex="Times New Roman" style:font-family-complex="'Times New Roman'" style:font-family-generic-complex="roman" style:font-pitch-complex="variable" style:font-size-complex="10pt" text:display="none"/>
    </style:style>
    <style:style style:name="NL-Kopfzeilen-Titel_20_Zchn" style:display-name="NL-Kopfzeilen-Titel Zchn" style:family="text" style:parent-style-name="Absatz-Standardschriftart">
      <style:text-properties style:font-name="Univers 47 CondensedLight" fo:font-family="'Univers 47 CondensedLight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Situation_20_Zchn" style:display-name="Text Situation Zchn" style:family="text" style:parent-style-name="Textkörper-Erstzeileneinzug_20_Zchn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de" style:country-asian="DE" style:font-name-complex="Arial" style:font-family-complex="Arial" style:font-family-generic-complex="swiss" style:font-pitch-complex="variable" style:font-size-complex="12pt"/>
    </style:style>
    <style:style style:name="Nummerierung_20_Anfang_20_Zchn" style:display-name="Nummerierung Anfang Zchn" style:family="text" style:parent-style-name="Absatz-Standardschriftar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de" style:country-asian="DE" style:font-name-complex="Times New Roman" style:font-family-complex="'Times New Roman'" style:font-family-generic-complex="roman" style:font-pitch-complex="variable" style:font-size-complex="10pt"/>
    </style:style>
    <style:style style:name="Text_20_Aufträge_20_Zchn" style:display-name="Text Aufträge Zchn" style:family="text" style:parent-style-name="Nummerierung_20_Anfang_20_Zchn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de" style:country-asian="DE" style:font-name-complex="Times New Roman" style:font-family-complex="'Times New Roman'" style:font-family-generic-complex="roman" style:font-pitch-complex="variable" style:font-size-complex="10pt"/>
    </style:style>
    <style:style style:name="Text_20_Datenkranz_20_Zchn" style:display-name="Text Datenkranz Zchn" style:family="text" style:parent-style-name="Text_20_Situation_20_Zchn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de" style:country-asian="DE" style:font-name-complex="Arial" style:font-family-complex="Arial" style:font-family-generic-complex="swiss" style:font-pitch-complex="variable" style:font-size-complex="12pt"/>
    </style:style>
    <style:style style:name="Tabelle_20_Aufzählung_20_Zchn" style:display-name="Tabelle Aufzählung Zchn" style:family="text" style:parent-style-name="Absatz-Standardschriftar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de" style:country-asian="DE" style:font-name-complex="Times New Roman" style:font-family-complex="'Times New Roman'" style:font-family-generic-complex="roman" style:font-pitch-complex="variable" style:font-size-complex="10pt"/>
    </style:style>
    <style:style style:name="Test_20_Lösungshinweis_20_Zchn" style:display-name="Test Lösungshinweis Zchn" style:family="text" style:parent-style-name="Tabelle_20_Aufzählung_20_Zchn">
      <style:text-properties fo:color="#ff0000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language-asian="de" style:country-asian="DE" style:font-style-asian="italic" style:font-name-complex="Times New Roman" style:font-family-complex="'Times New Roman'" style:font-family-generic-complex="roman" style:font-pitch-complex="variable" style:font-size-complex="10pt" text:display="none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esuchterLink" style:family="text" style:parent-style-name="Absatz-Standardschriftar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7.002cm" fo:margin-left="0cm" table:align="left"/>
    </style:style>
    <style:style style:name="Tabelle1.A" style:family="table-column">
      <style:table-column-properties style:column-width="15.192cm"/>
    </style:style>
    <style:style style:name="Tabelle1.B" style:family="table-column">
      <style:table-column-properties style:column-width="1.81cm"/>
    </style:style>
    <style:style style:name="Tabelle1.A1" style:family="table-cell">
      <style:table-cell-properties style:vertical-align="bottom" fo:padding-left="0.009cm" fo:padding-right="0cm" fo:padding-top="0cm" fo:padding-bottom="0cm" fo:border="none" style:writing-mode="lr-tb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7pt" style:font-size-asian="7pt" style:font-size-complex="7pt"/>
    </style:style>
    <style:style style:name="MT1" style:family="text">
      <style:text-properties fo:font-size="7pt" style:font-size-asian="7pt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aption"/>
      </style:header>
      <style:footer>
        <table:table table:name="Tabelle1" table:style-name="Tabelle1">
          <table:table-column table:style-name="Tabelle1.A"/>
          <table:table-column table:style-name="Tabelle1.B"/>
          <table:table-row>
            <table:table-cell table:style-name="Tabelle1.A1" office:value-type="string">
              <text:p text:style-name="Footer"><text:file-name text:display="name-and-extension">WXX-LF10_SE-LS02-inbetriebname-E-anlage-v20230508-sus.odt</text:file-name></text:p>
            </table:table-cell>
            <table:table-cell table:style-name="Tabelle1.A1" office:value-type="string">
              <text:p text:style-name="MP1"><text:span text:style-name="Absatz-Standardschriftart"><text:span text:style-name="MT1">Seite </text:span></text:span><text:page-number text:select-page="current">4</text:page-number><text:span text:style-name="Absatz-Standardschriftart"><text:span text:style-name="MT1">/</text:span></text:span><text:page-count>4</text:page-count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/>
    <dc:description/>
    <dc:subject/>
    <meta:initial-creator>carina</meta:initial-creator>
    <meta:creation-date>2020-02-29T17:01:00Z</meta:creation-date>
    <dc:date>2024-06-13T00:33:40.826343052</dc:date>
    <meta:print-date>2020-02-29T17:02:00Z</meta:print-date>
    <meta:editing-cycles>53</meta:editing-cycles>
    <meta:editing-duration>P1DT12H16M1S</meta:editing-duration>
    <meta:document-statistic meta:table-count="2" meta:image-count="0" meta:object-count="0" meta:page-count="4" meta:paragraph-count="55" meta:word-count="763" meta:character-count="6446" meta:non-whitespace-character-count="5755"/>
    <meta:user-defined meta:name="AppVersion">16.0000</meta:user-defined>
    <meta:user-defined meta:name="ContentTypeId">0x0101005124BE84538B5943B6412309AED00717</meta:user-defined>
    <meta:user-defined meta:name="Dateitendung">----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WXX-LF10_SE-LS02-inbetriebname-E-anlage-v20221124.odt/Normal.dotm"/>
  </office:meta>
</office:document-meta>
</file>