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4.49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22.82mm"/>
    </style:style>
    <style:style style:name="co5" style:family="table-column">
      <style:table-column-properties fo:break-before="auto" style:column-width="150.67mm"/>
    </style:style>
    <style:style style:name="co6" style:family="table-column">
      <style:table-column-properties fo:break-before="auto" style:column-width="8.24mm"/>
    </style:style>
    <style:style style:name="co7" style:family="table-column">
      <style:table-column-properties fo:break-before="auto" style:column-width="104.81mm"/>
    </style:style>
    <style:style style:name="co8" style:family="table-column">
      <style:table-column-properties fo:break-before="auto" style:column-width="8.41mm"/>
    </style:style>
    <style:style style:name="co9" style:family="table-column">
      <style:table-column-properties fo:break-before="auto" style:column-width="235.06mm"/>
    </style:style>
    <style:style style:name="co10" style:family="table-column">
      <style:table-column-properties fo:break-before="auto" style:column-width="198.16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10.94mm" fo:break-before="auto" style:use-optimal-row-height="true"/>
    </style:style>
    <style:style style:name="ta1" style:family="table" style:master-page-name="PageStyle_5f_LF_20_02">
      <style:table-properties table:display="true" style:writing-mode="lr-tb"/>
    </style:style>
    <style:style style:name="ta2" style:family="table" style:master-page-name="PageStyle_5f_LF_20_03">
      <style:table-properties table:display="true" style:writing-mode="lr-tb"/>
    </style:style>
    <style:style style:name="ta3" style:family="table" style:master-page-name="PageStyle_5f_LF_20_04">
      <style:table-properties table:display="true" style:writing-mode="lr-tb"/>
    </style:style>
    <style:style style:name="ta4" style:family="table" style:master-page-name="PageStyle_5f_LF_20_07">
      <style:table-properties table:display="true" style:writing-mode="lr-tb"/>
    </style:style>
    <style:style style:name="ta5" style:family="table" style:master-page-name="PageStyle_5f_LF_20_0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0000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F 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office:value-type="string" calcext:value-type="string">
            <text:p>LF 02 Arbeitsplätze nach Kundenwunsch ausstatten</text:p>
          </table:table-cell>
          <table:table-cell office:value-type="string" calcext:value-type="string">
            <text:p>FS1</text:p>
          </table:table-cell>
          <table:table-cell office:value-type="string" calcext:value-type="string">
            <text:p>FS2</text:p>
          </table:table-cell>
          <table:table-cell office:value-type="string" calcext:value-type="string">
            <text:p>FS3/IT</text:p>
          </table:table-cell>
          <table:table-cell office:value-type="string" calcext:value-type="string">
            <text:p>FI1</text:p>
          </table:table-cell>
          <table:table-cell office:value-type="string" calcext:value-type="string">
            <text:p>FI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hlensysteme</text:p>
          </table:table-cell>
          <table:table-cell table:number-columns-repeated="2" office:value-type="string" calcext:value-type="string">
            <text:p>+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taltechnik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s 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-Hardware </text:p>
          </table:table-cell>
          <table:table-cell table:style-name="ce2" office:value-type="string" calcext:value-type="string">
            <text:p>+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N, VDE 0100, CE, GS, Blauer Engel, Energiestar, TCO-Prüfsiegel 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ergieeffizienz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riebssysteme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F 03" table:style-name="ta2">
        <office:forms form:automatic-focus="false" form:apply-design-mode="false"/>
        <table:table-column table:style-name="co5" table:default-cell-style-name="Default"/>
        <table:table-column table:style-name="co6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table:style-name="ce3" office:value-type="string" calcext:value-type="string">
            <text:p>LF03 Clients in Netzwerke einbinden </text:p>
          </table:table-cell>
          <table:table-cell table:style-name="ce3" office:value-type="string" calcext:value-type="string">
            <text:p>FS1</text:p>
          </table:table-cell>
          <table:table-cell table:style-name="ce3" office:value-type="string" calcext:value-type="string">
            <text:p>FS2</text:p>
          </table:table-cell>
          <table:table-cell table:style-name="ce3" office:value-type="string" calcext:value-type="string">
            <text:p>FS3/IT</text:p>
          </table:table-cell>
          <table:table-cell table:style-name="ce3" office:value-type="string" calcext:value-type="string">
            <text:p>FI1</text:p>
          </table:table-cell>
          <table:table-cell table:style-name="ce3" office:value-type="string" calcext:value-type="string">
            <text:p>FI2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>
            <text:p>Arten, Gründe und Ziele einer Vernetzung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rundkonzepte der PC-Vernetzung: Peer-to-Peer(P2P)-Netzwerk / Client-Server-Netzwerk Netzwerkdimensionen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tzwerktopologien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rukturierte Verkabelung (TP)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ktive Koppelelemente ohne Konfiguration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„Power over Ethernet“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SI- und TCP-Schichtenmodell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hicht 2 und ihr Protokoll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hicht 3 und das IPv4-Protokoll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Pv4 Adressierung, Spezielle IPv4-Adressen, Netzwerkadresse, Hostadresse, Broadcastadresse Umrechnung dotted-decimal / CIDR im Oktett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tische / dynamische IP-Adressvergabe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Pv6 Adressierung: IPv6-Adresse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Pv6-Header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Pv6-Adresse / Präfix / Präfixlänge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LAN: Standard 802.11; Kanäle bei 2,4 und 5 GHz; Sicherheit WPA2/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MA/CA; Hidden Station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bnahmetest und Fehlersuche innerhalb eines Netzwerks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Fernwartung 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alyse- und Konfigurationsbefehle: IPCONFIG, PING, ARP, TRACERT 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utingtabelle/Subnetz</text:p>
          </table:table-cell>
          <table:table-cell table:number-columns-repeated="5" table:style-name="ce3" office:value-type="string" calcext:value-type="string">
            <text:p>x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F 04" table:style-name="ta3">
        <table:table-column table:style-name="co7" table:default-cell-style-name="Default"/>
        <table:table-column table:style-name="co8" table:number-columns-repeated="5" table:default-cell-style-name="Default"/>
        <table:table-column table:style-name="co4" table:number-columns-repeated="1018" table:default-cell-style-name="Default"/>
        <table:table-row table:style-name="ro1">
          <table:table-cell office:value-type="string" calcext:value-type="string">
            <text:p>LF04 Schutzbedarfsanalyse im eigenen Arbeitsbereich </text:p>
          </table:table-cell>
          <table:table-cell table:style-name="ce3" office:value-type="string" calcext:value-type="string">
            <text:p>FS1</text:p>
          </table:table-cell>
          <table:table-cell table:style-name="ce3" office:value-type="string" calcext:value-type="string">
            <text:p>FS2</text:p>
          </table:table-cell>
          <table:table-cell table:style-name="ce3" office:value-type="string" calcext:value-type="string">
            <text:p>FS3/IT</text:p>
          </table:table-cell>
          <table:table-cell table:style-name="ce3" office:value-type="string" calcext:value-type="string">
            <text:p>FI1</text:p>
          </table:table-cell>
          <table:table-cell table:style-name="ce3" office:value-type="string" calcext:value-type="string">
            <text:p>FI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-Sicherheitskonzept 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undwerte der Datensicherheit 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-Grundschutz: Konzept, Standards, Kompendium, Zertifizierung (ISO27001) 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-Grundschutz: Basis-, Kern-, Standardabsicherung 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-Grundschutz: Schutzbedarfsfeststellung 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SGVO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thoden der Cyberkriminalität Urheberrecht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chlüsselung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ertifikate 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F 07" table:style-name="ta4">
        <table:table-column table:style-name="co9" table:default-cell-style-name="Default"/>
        <table:table-column table:style-name="co4" table:number-columns-repeated="1023" table:default-cell-style-name="Default"/>
        <table:table-row table:style-name="ro1">
          <table:table-cell table:style-name="ce3" office:value-type="string" calcext:value-type="string">
            <text:p>LF07 cyber-physische Systeme ergänzen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lektrotechnische Grundlagen (U, R, I, P) anhand eines cyber-physischen Systems Dezimalpräfixe und physikalische Größen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lektrische Spannung, Spannungsarten, Spannungsmessung, elektrischer Strom Elektrischer Stromkreis, elektrische Stromdichte, Stromarten, Strommessung Elektrischer Widerstand, Ohm’sches Gesetz, Widerstandskennlinie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lektrische Energie, Messung elektrischer Energie, Netzteil, Akku Elektrische Leistung, Messung elektrischer Leistung, Wirkungsgrad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lektromagnetische Phänomene, elektrische und magnetische Felder, elektromagnetische Verträglichkeit WLAN, Bluetooth low Energy; NFC, ZigBee; IEEE 802.11ah; LoRaWAN, GP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ensorik (Feuchtigkeit, Helligkeit, ...), Signalwandlung, Signalübertragung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marthome / Smart Grid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rundlagen (Grundbegriffe) IoT: Unterschiedliche IoT Geräte kennenlernen z.B. Arduino, Raspberry Pi, ESP32 o.ä.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rduino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aspberry (Netzwerk, Geräte und Betriebsmittel, Bibliotheken, Protokolle)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oT mit Packet Tracer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betriebnahme eines IoT Geräts, Sensor anschließen und Daten mit Hilfe eines Testprogramms auswerten 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F 09" table:style-name="ta5">
        <table:table-column table:style-name="co10" table:default-cell-style-name="Default"/>
        <table:table-column table:style-name="co4" table:number-columns-repeated="1023" table:default-cell-style-name="Default"/>
        <table:table-row table:style-name="ro1">
          <table:table-cell office:value-type="string" calcext:value-type="string">
            <text:p>LF09 80h Netzwerke und Dienste bereitstellen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igitale Übertragung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obilfun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WAN-Technologien: DSL, CMTS-System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P-Leitungen: Berechnung von Leitungen mit der Einheit dB Glasfaser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RP, NDP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icast, Multicast, Broadcas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thernetfram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Namensauflösung im lokalen Netzwerk und im Interne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rganisationen im Interne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wendungsschichtprotokolle theoretisch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Pv4/IPv6: IP-Adress-Typen, DHCP, Ablauf, DHCP-Relay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Pv4: Private Adressen, NAT, NAT-Typen, S-NAT, D-NA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Pv4: IP-Adressklasse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Pv4/IPv6: Subnetzbildung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Pv4/IPv6: Routingtabelle, statisches und dynamisches Routing (Routingprotokolle) Transportlayer-Protokoll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witching: Switchingverfahren, VLANs, Inter-VLAN-Routing, redundante Pfade, Security 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le1" table:target-range-address="'LF 02'.A1:'LF 02'.F8" table:display-filter-buttons="true"/>
        <table:database-range table:name="Tabelle2" table:target-range-address="'LF 03'.A1:'LF 03'.F22" table:display-filter-buttons="true"/>
        <table:database-range table:name="Tabelle3" table:target-range-address="'LF 04'.A1:'LF 04'.F10" table:display-filter-buttons="true"/>
        <table:database-range table:name="Tabelle4" table:target-range-address="'LF 07'.A1:'LF 07'.A12" table:display-filter-buttons="true"/>
        <table:database-range table:name="Tabelle5" table:target-range-address="'LF 09'.A1:'LF 09'.A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F_20_04" style:display-name="PageStyle_LF 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F_20_03" style:display-name="PageStyle_LF 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F_20_02" style:display-name="PageStyle_LF 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F_20_07" style:display-name="PageStyle_LF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F_20_09" style:display-name="PageStyle_LF 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chweizer</meta:initial-creator>
    <dc:creator>Peter Maaß</dc:creator>
    <meta:creation-date>2021-12-14T09:15:00</meta:creation-date>
    <dc:date>2021-12-14T16:47:49</dc:date>
    <meta:editing-duration>P0D</meta:editing-duration>
    <meta:generator>LibreOffice/6.1.5.2$Linux_X86_64 LibreOffice_project/10$Build-2</meta:generator>
    <meta:document-statistic meta:table-count="5" meta:cell-count="2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