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26853" officeooo:paragraph-rsid="00126853"/>
    </style:style>
    <style:style style:name="P2" style:family="paragraph" style:parent-style-name="Standard">
      <style:text-properties fo:font-weight="bold" officeooo:rsid="00126853" officeooo:paragraph-rsid="00126853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Fragen zu Apache</text:p>
      <text:p text:style-name="P1">1. Was sind Link-Farmen?</text:p>
      <text:p text:style-name="P1">2. Warum unterscheidet die Webserver-Statistik zwischen aktiven Websites und Websites</text:p>
      <text:p text:style-name="P1">insgesamt?</text:p>
      <text:p text:style-name="P1">3. Was ist ein http-Response?</text:p>
      <text:p text:style-name="P1">4. Wie kann man aus einem http-Response den sendenden Web-Server herauslesen? Ma-</text:p>
      <text:p text:style-name="P1">chen Sie einen http-Response mit nc in einer Shell (Terminal-Programm) sichtbar und</text:p>
      <text:p text:style-name="P1">dokumentieren Sie das Ergebnis.</text:p>
      <text:p text:style-name="P1"/>
      <text:p text:style-name="P2">Fragen und Übungen zum Linux-Dateisystem</text:p>
      <text:p text:style-name="P1">1. Kennzeichnen Sie das Wurzelverzeichnis.</text:p>
      <text:p text:style-name="P1">2. Kennzeichnen das Heimatverzeichnis von mir.</text:p>
      <text:p text:style-name="P1">3. Mit welchem Zeichen wird das Heimatverzeichnis des angemeldeten Benutzers abge-</text:p>
      <text:p text:style-name="P1">kürzt?</text:p>
      <text:p text:style-name="P1">4. Steht dieses Zeichen für einen absoluten oder einen relativen Pfad?</text:p>
      <text:p text:style-name="P1">5. Wechseln Sie in einem Terminal mit cd ~ in Ihr Heimatverzeichnis und lassen sich an-</text:p>
      <text:p text:style-name="P1">schliessend mit pwd (Print Working Directory) den absoluten Pfad anzeigen.</text:p>
      <text:p text:style-name="P1">6. Wie lauten die absoluten Pfade zu den Heimatverzeichnissen von Kenneth und St. Ignu-</text:p>
      <text:p text:style-name="P1">cius?</text:p>
      <text:p text:style-name="P1">7. Für welches Verzeichis steht ein einzelner Punkt (“.”)? Ist das eine absolute oder eine</text:p>
      <text:p text:style-name="P1">relative Pfadangabe?</text:p>
      <text:p text:style-name="P1">8. Für welches Verzeichis stehen zwei einzelne Punkte (“..”)? Auch hier wieder die Frage:</text:p>
      <text:p text:style-name="P1">Ist das eine absolute oder eine relative Pfadangabe?9. Wie lautet der relative Pfad vom Heimatverzeichnis von St. Ignucius zur Datei jsm.jar?</text:p>
      <text:p text:style-name="P1">10. Wie lautet der relative Pfad vom Heimatverzeichnis von St. Ignucius zur Datei jSendMail.java</text:p>
      <text:p text:style-name="P1">im Heimtaverzeichnis von kenneth?</text:p>
      <text:p text:style-name="P1">11. Wir befinden uns jetzt im Heimatverzeichnis von St. Ignucius (wer ist dieser Kerl über-</text:p>
      <text:p text:style-name="P1">haupt?) und haben die Rechte des Systemadministrators (root), d.h. wir dürfen alles. Der</text:p>
      <text:p text:style-name="P1">Benutzer root möchte im Verzeichnis /volumes ein Unterverzeichnis usb/ anlegen.</text:p>
      <text:p text:style-name="P1">Das Kommando zum Anlegen eines Verzeichnisses heisst mkdir Mit dem Kommando</text:p>
      <text:p text:style-name="P1">man mkdir erhält mann die Handbuchseite zu mkdir.</text:p>
      <text:p text:style-name="P1">(a) Wie lautet die Kommandozeile unter Verwendung einer absoluten Pfadangabe?</text:p>
      <text:p text:style-name="P1">(b) Wie lautet die Kommandozeile mit einem relativen Pfad?</text:p>
      <text:p text:style-name="P1">12. Nun möchte der Benutzer root die Datei jSendMail.java ins Verzeichnis /volumes/usb/</text:p>
      <text:p text:style-name="P1">kopieren.</text:p>
      <text:p text:style-name="P1">Das Kopierkommando heisst cp. Aufruf der Handbuchseite wiederum mit man cp.</text:p>
      <text:p text:style-name="P1">(a) Wie lautet die Kommandozeile für den Kopierbefehl mit ausschliesslich absoluten</text:p>
      <text:p text:style-name="P1">Pfaden?</text:p>
      <text:p text:style-name="P1">(b) Wie lautet die Kommandozeile mit relativen Pfaden?</text:p>
      <text:p text:style-name="P1">13. Das Unix-Dateisystem ist einfach konzipiert, aber dennoch leistungsfähig und robust.</text:p>
      <text:p text:style-name="P1">Z.B. ist es nicht nötig, eine Festplatte zu defragmentieren. Hier nun ein paar Fragen zu</text:p>
      <text:p text:style-name="P1">dessen Funktionsweise:</text:p>
      <text:p text:style-name="P1">(a) Wichtigstes Element von Unix-Dateisystemen ist der I-Node oder Dateikopf. Wel-</text:p>
      <text:p text:style-name="P1">che Daten enthält der Dateikopf?</text:p>
      <text:p text:style-name="P1">(b) Gibt es einen Unterschied zwischen Dateien und Verzeichnissen? Was ist ein Ver-</text:p>
      <text:p text:style-name="P1">zeichnis in einem Unix-Dateisystem?</text:p>
      <text:p text:style-name="P1">(c) Warum enthalten Unix-I-Nodes den Dateinamen ihrer Datei nicht? Oder anders ge-</text:p>
      <text:p text:style-name="P1">fragt, wie kann es sein, dass eine Unix-Datei mehr als einen Namen hat?</text:p>
      <text:p text:style-name="P1">(d) Was sind Hardlinks und was sind Softlinks?</text:p>
      <text:p text:style-name="P1">(e) Für die Konfiguration von Apache müssen oft Softlinks angelegt werden. Erzeugen</text:p>
      <text:p text:style-name="P1"><text:soft-page-break/>Sie in Ihrem Heimatverzeichnis einen Softlink auf die Datei</text:p>
      <text:p text:style-name="P1">/etc/apache2/apache2.conf</text:p>
      <text:p text:style-name="P1">. Der Link soll httpd.conf heissen. Hard- und Softlinks werden beide mit dem</text:p>
      <text:p text:style-name="P1">Kommando ln erzeugt. Die Handbuchseite zu ln liefert alle Informationen, die</text:p>
      <text:p text:style-name="P1">man braucht. für Eilige ist hier nochmal die Syntax für das Anlegen eines Softlinks:</text:p>
      <text:p text:style-name="P1">ln -s &lt;Pfad zur echten Datei&gt; &lt;Linkname&gt;</text:p>
      <text:p text:style-name="P1">(f) Wo stehen die Dateinamen, wenn nicht in den I-Nodes?</text:p>
      <text:p text:style-name="P1">(g) Wie wird die Verbindung eines Dateinamens mit einem I-Node hergestellt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2T13:23:09.533235543</meta:creation-date>
    <dc:date>2015-06-12T13:25:32.074952444</dc:date>
    <meta:editing-duration>P0D</meta:editing-duration>
    <meta:editing-cycles>1</meta:editing-cycles>
    <meta:document-statistic meta:table-count="0" meta:image-count="0" meta:object-count="0" meta:page-count="2" meta:paragraph-count="56" meta:word-count="503" meta:character-count="3454" meta:non-whitespace-character-count="2955"/>
    <meta:generator>LibreOffice/4.2.8.2$Linux_x86 LibreOffice_project/420m0$Build-2</meta:generator>
  </office:meta>
</office:document-meta>
</file>